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 op het perceel Noorderhof 12, 1713GB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2 hebben Burgemeester en wethouders van Koggenland een aanvraag sloopmelding ontvangen voor het verwijderen van asbest op het perceel Noorderhof 12, 1713GB Obdam. De melding is geaccepteerd op 1 september 2022 onder zaak.nummer 2022-00199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97400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40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40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accepteerde sloopmelding voor het verwijderen van asbest op het perceel Noorderhof 12, 1713GB Obdam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400</meta:user-defined>
    <meta:user-defined meta:name="OVERHEIDop.GmbID/DC.identifier">gmb-2022-397400</meta:user-defined>
    <meta:user-defined meta:name="OVERHEIDop.versieInformatie"/>
  </office:meta>
</office:document-meta>
</file>