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lscher ong. (kavel 45, Marke III) in Hengevelde, zaaknummer 223093, het bouwen van een helft van een 2 onder 1 kap woning, datum besluit 27-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74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23093</meta:user-defined>
    <meta:user-defined meta:name="DCTERMS.abstract">het bouwen van een helft van een 2 onder 1 kap woning</meta:user-defined>
    <dc:language>nl</dc:language>
    <meta:user-defined meta:name="OVERHEIDop.locatietype/OVERHEIDop.gebiedsmarkering">Punt</meta:user-defined>
    <meta:user-defined meta:name="DC.title">Verleende omgevingsvergunning reguliere procedure, Bolscher ong. (kavel 45, Marke III) in Hengevelde, zaaknummer 223093, het bouwen van een helft van een 2 onder 1 kap woning, datum besluit 27-01-2022.</meta:user-defined>
    <meta:user-defined meta:name="DCTERMS.W3CDTF/DCTERMS.available">2022-01-31</meta:user-defined>
    <meta:user-defined meta:name="DCTERMS.W3CDTF/OVERHEIDop.jaargang">2022</meta:user-defined>
    <meta:user-defined meta:name="OVERHEIDop.publicationIssue">39740</meta:user-defined>
    <meta:user-defined meta:name="OVERHEIDop.GmbID/DC.identifier">gmb-2022-39740</meta:user-defined>
    <meta:user-defined meta:name="OVERHEIDop.versieInformatie"/>
  </office:meta>
</office:document-meta>
</file>