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evelwijziging voorgevel supermarkt + kleine uitbreiding voorgevel rechts aan Glipper Dreef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gevelwijziging voorgevel supermarkt + kleine uitbreiding voorgevel rechts aan Glipper Dreef 10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gevelwijziging voorgevel supermarkt + kleine uitbreiding voorgevel rechts aan Glipper Dreef 105</meta:user-defined>
    <meta:user-defined meta:name="DCTERMS.W3CDTF/DCTERMS.available">2022-01-05</meta:user-defined>
    <meta:user-defined meta:name="DCTERMS.W3CDTF/OVERHEIDop.jaargang">2022</meta:user-defined>
    <meta:user-defined meta:name="OVERHEIDop.publicationIssue">3974</meta:user-defined>
    <meta:user-defined meta:name="OVERHEIDop.GmbID/DC.identifier">gmb-2022-3974</meta:user-defined>
    <meta:user-defined meta:name="OVERHEIDop.versieInformatie"/>
  </office:meta>
</office:document-meta>
</file>