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[BDL02K00792] Budel K 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66161 te verlengen voor een periode van maximaal 6 weken.</text:p>
            <text:p text:style-name="common-al">Het verlengingsbesluit is genomen op 31-08-2022.</text:p>
            <text:p text:style-name="common-al">De zaak betreft:</text:p>
            <text:p text:style-name="common-al">Omschrijving: Swinkels Broekkant 70 gewijzigd gebruik hobbydieren</text:p>
            <text:p text:style-name="common-al">Adres: [BDL02K00792] Budel K 792</text:p>
            <text:p text:style-name="common-al">Soort aanvraag: Buitenplanse kleine afwijk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739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9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9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66161</meta:user-defined>
    <meta:user-defined meta:name="DCTERMS.abstract">Swinkels Broekkant 70 gewijzigd gebruik hobbydiere</meta:user-defined>
    <dc:language>nl</dc:language>
    <meta:user-defined meta:name="OVERHEIDop.locatietype/OVERHEIDop.gebiedsmarkering">Punt</meta:user-defined>
    <meta:user-defined meta:name="DC.title">Verlenging termijn omgevingsvergunning [BDL02K00792] Budel K 792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396</meta:user-defined>
    <meta:user-defined meta:name="OVERHEIDop.GmbID/DC.identifier">gmb-2022-397396</meta:user-defined>
    <meta:user-defined meta:name="OVERHEIDop.versieInformatie"/>
  </office:meta>
</office:document-meta>
</file>