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Open Dagen Nederlandse Wijngaard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Open dagen Nederlandse Wijngaarden, Wijngaard Kruisboom, Heek 2 te Klimmen op 17 &amp; 18 sptember 2022 van 12.00 tot 17.00 uur</text:p>
            <text:p text:style-name="common-al">a. een evenementenvergunning</text:p>
            <text:p text:style-name="common-al">b. een ontheffing verstrekken zwak-alcoholhoudende drank</text:p>
            <text:p text:style-name="common-al"/>
            <text:p text:style-name="common-al">is/zijn verleend (verzonden 1 september 2022; zaak 294873).</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9739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9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9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294873</meta:user-defined>
    <meta:user-defined meta:name="DCTERMS.abstract">zaaknr. 294873</meta:user-defined>
    <dc:language>nl</dc:language>
    <meta:user-defined meta:name="OVERHEIDop.locatietype/OVERHEIDop.gebiedsmarkering">Adres</meta:user-defined>
    <meta:user-defined meta:name="DC.title">Bekendmaking vergunning/ontheffing evenement Open Dagen Nederlandse Wijngaarden</meta:user-defined>
    <meta:user-defined meta:name="DCTERMS.W3CDTF/DCTERMS.available">2022-09-05</meta:user-defined>
    <meta:user-defined meta:name="DCTERMS.W3CDTF/OVERHEIDop.jaargang">2022</meta:user-defined>
    <meta:user-defined meta:name="OVERHEIDop.publicationIssue">397393</meta:user-defined>
    <meta:user-defined meta:name="OVERHEIDop.GmbID/DC.identifier">gmb-2022-397393</meta:user-defined>
    <meta:user-defined meta:name="OVERHEIDop.versieInformatie"/>
  </office:meta>
</office:document-meta>
</file>