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mseweg 3A in Etten (W-2022-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87 - Warmseweg 3A in Etten, verlenging woonunit, aanvraag ontvangen 31 augustus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9739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9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9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Warmseweg 3A in Etten (W-2022-0587)</meta:user-defined>
    <dc:language>nl</dc:language>
    <meta:user-defined meta:name="OVERHEIDop.locatietype/OVERHEIDop.gebiedsmarkering">Adres</meta:user-defined>
    <meta:user-defined meta:name="DC.title">Aanvraag omgevingsvergunning, Warmseweg 3A in Etten (W-2022-0587)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390</meta:user-defined>
    <meta:user-defined meta:name="OVERHEIDop.GmbID/DC.identifier">gmb-2022-397390</meta:user-defined>
    <meta:user-defined meta:name="OVERHEIDop.versieInformatie"/>
  </office:meta>
</office:document-meta>
</file>