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5-10-3-6">
      <text:list-level-style-bullet text:bullet-char="•" text:level="1">
        <style:list-level-properties text:min-label-width="10mm"/>
      </text:list-level-style-bullet>
    </text:list-style>
    <text:list-style style:name="id1-3-2-2-5-10-3-7">
      <text:list-level-style-bullet text:bullet-char="•" text:level="1">
        <style:list-level-properties text:min-label-width="10mm"/>
      </text:list-level-style-bullet>
    </text:list-style>
    <text:list-style style:name="id1-3-2-2-5-10-3-8">
      <text:list-level-style-bullet text:bullet-char="•" text:level="1">
        <style:list-level-properties text:min-label-width="10mm"/>
      </text:list-level-style-bullet>
    </text:list-style>
    <text:list-style style:name="id1-3-2-2-5-10-3-9">
      <text:list-level-style-bullet text:bullet-char="•" text:level="1">
        <style:list-level-properties text:min-label-width="10mm"/>
      </text:list-level-style-bullet>
    </text:list-style>
    <text:list-style style:name="id1-3-2-2-5-10-3-10">
      <text:list-level-style-bullet text:bullet-char="•" text:level="1">
        <style:list-level-properties text:min-label-width="10mm"/>
      </text:list-level-style-bullet>
    </text:list-style>
    <text:list-style style:name="id1-3-2-2-5-10-3-1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8">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10">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text:list-style style:name="id1-3-2-2-6-6-2-15">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4-5">
      <text:list-level-style-bullet text:bullet-char="•" text:level="1">
        <style:list-level-properties text:min-label-width="10mm"/>
      </text:list-level-style-bullet>
    </text:list-style>
    <text:list-style style:name="id1-3-2-2-7-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7">
      <text:list-level-style-bullet style:num-suffix="" text:bullet-char="​" text:level="1">
        <style:list-level-properties text:min-label-width="10mm"/>
      </text:list-level-style-bullet>
    </text:list-style>
    <text:list-style style:name="id1-3-2-2-7-3-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9">
      <text:list-level-style-bullet text:bullet-char="•" text:level="1">
        <style:list-level-properties text:min-label-width="10mm"/>
      </text:list-level-style-bullet>
    </text:list-style>
    <text:list-style style:name="id1-3-2-2-7-3-4-10">
      <text:list-level-style-bullet text:bullet-char="•" text:level="1">
        <style:list-level-properties text:min-label-width="10mm"/>
      </text:list-level-style-bullet>
    </text:list-style>
    <text:list-style style:name="id1-3-2-2-7-3-4-11">
      <text:list-level-style-bullet text:bullet-char="•" text:level="1">
        <style:list-level-properties text:min-label-width="10mm"/>
      </text:list-level-style-bullet>
    </text:list-style>
    <text:list-style style:name="id1-3-2-2-7-3-4-12">
      <text:list-level-style-bullet text:bullet-char="•" text:level="1">
        <style:list-level-properties text:min-label-width="10mm"/>
      </text:list-level-style-bullet>
    </text:list-style>
    <text:list-style style:name="id1-3-2-2-7-3-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14">
      <text:list-level-style-bullet style:num-suffix="" text:bullet-char="​" text:level="1">
        <style:list-level-properties text:min-label-width="10mm"/>
      </text:list-level-style-bullet>
    </text:list-style>
    <text:list-style style:name="id1-3-2-2-7-3-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16">
      <text:list-level-style-bullet style:num-suffix="" text:bullet-char="​" text:level="1">
        <style:list-level-properties text:min-label-width="10mm"/>
      </text:list-level-style-bullet>
    </text:list-style>
    <text:list-style style:name="id1-3-2-2-7-3-4-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18">
      <text:list-level-style-bullet style:num-suffix="" text:bullet-char="​" text:level="1">
        <style:list-level-properties text:min-label-width="10mm"/>
      </text:list-level-style-bullet>
    </text:list-style>
    <text:list-style style:name="id1-3-2-2-7-3-4-19">
      <text:list-level-style-bullet text:bullet-char="•" text:level="1">
        <style:list-level-properties text:min-label-width="10mm"/>
      </text:list-level-style-bullet>
    </text:list-style>
    <text:list-style style:name="id1-3-2-2-7-3-4-20">
      <text:list-level-style-bullet text:bullet-char="•" text:level="1">
        <style:list-level-properties text:min-label-width="10mm"/>
      </text:list-level-style-bullet>
    </text:list-style>
    <text:list-style style:name="id1-3-2-2-7-3-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22">
      <text:list-level-style-bullet style:num-suffix="" text:bullet-char="​" text:level="1">
        <style:list-level-properties text:min-label-width="10mm"/>
      </text:list-level-style-bullet>
    </text:list-style>
    <text:list-style style:name="id1-3-2-2-7-3-4-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24">
      <text:list-level-style-bullet style:num-suffix="" text:bullet-char="​" text:level="1">
        <style:list-level-properties text:min-label-width="10mm"/>
      </text:list-level-style-bullet>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5-2">
      <text:list-level-style-bullet text:bullet-char="•" text:level="1">
        <style:list-level-properties text:min-label-width="10mm"/>
      </text:list-level-style-bullet>
    </text:list-style>
    <text:list-style style:name="id1-3-2-2-7-4-15-3">
      <text:list-level-style-bullet style:num-suffix="" text:bullet-char="​" text:level="1">
        <style:list-level-properties text:min-label-width="10mm"/>
      </text:list-level-style-bullet>
    </text:list-style>
    <text:list-style style:name="id1-3-2-2-7-4-15-4">
      <text:list-level-style-bullet text:bullet-char="•" text:level="1">
        <style:list-level-properties text:min-label-width="10mm"/>
      </text:list-level-style-bullet>
    </text:list-style>
    <text:list-style style:name="id1-3-2-2-7-4-15-5">
      <text:list-level-style-bullet text:bullet-char="•" text:level="1">
        <style:list-level-properties text:min-label-width="10mm"/>
      </text:list-level-style-bullet>
    </text:list-style>
    <text:list-style style:name="id1-3-2-2-7-4-15-6">
      <text:list-level-style-bullet text:bullet-char="•" text:level="1">
        <style:list-level-properties text:min-label-width="10mm"/>
      </text:list-level-style-bullet>
    </text:list-style>
    <text:list-style style:name="id1-3-2-2-7-4-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5-8">
      <text:list-level-style-bullet style:num-suffix="" text:bullet-char="​" text:level="1">
        <style:list-level-properties text:min-label-width="10mm"/>
      </text:list-level-style-bullet>
    </text:list-style>
    <text:list-style style:name="id1-3-2-2-7-4-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5-10">
      <text:list-level-style-bullet text:bullet-char="•" text:level="1">
        <style:list-level-properties text:min-label-width="10mm"/>
      </text:list-level-style-bullet>
    </text:list-style>
    <text:list-style style:name="id1-3-2-2-7-4-15-11">
      <text:list-level-style-bullet text:bullet-char="•" text:level="1">
        <style:list-level-properties text:min-label-width="10mm"/>
      </text:list-level-style-bullet>
    </text:list-style>
    <text:list-style style:name="id1-3-2-2-7-4-1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5-13">
      <text:list-level-style-bullet style:num-suffix="" text:bullet-char="​" text:level="1">
        <style:list-level-properties text:min-label-width="10mm"/>
      </text:list-level-style-bullet>
    </text:list-style>
    <text:list-style style:name="id1-3-2-2-7-4-1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5-15">
      <text:list-level-style-bullet style:num-suffix="" text:bullet-char="​" text:level="1">
        <style:list-level-properties text:min-label-width="10mm"/>
      </text:list-level-style-bullet>
    </text:list-style>
    <text:list-style style:name="id1-3-2-2-7-4-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5-17">
      <text:list-level-style-bullet style:num-suffix="" text:bullet-char="​" text:level="1">
        <style:list-level-properties text:min-label-width="10mm"/>
      </text:list-level-style-bullet>
    </text:list-style>
    <text:list-style style:name="id1-3-2-2-7-4-15-18">
      <text:list-level-style-bullet text:bullet-char="•" text:level="1">
        <style:list-level-properties text:min-label-width="10mm"/>
      </text:list-level-style-bullet>
    </text:list-style>
    <text:list-style style:name="id1-3-2-2-7-4-15-19">
      <text:list-level-style-bullet text:bullet-char="•" text:level="1">
        <style:list-level-properties text:min-label-width="10mm"/>
      </text:list-level-style-bullet>
    </text:list-style>
    <text:list-style style:name="id1-3-2-2-7-4-15-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5-21">
      <text:list-level-style-bullet style:num-suffix="" text:bullet-char="​" text:level="1">
        <style:list-level-properties text:min-label-width="10mm"/>
      </text:list-level-style-bullet>
    </text:list-style>
    <text:list-style style:name="id1-3-2-2-7-4-15-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15-23">
      <text:list-level-style-bullet style:num-suffix="" text:bullet-char="​" text:level="1">
        <style:list-level-properties text:min-label-width="10mm"/>
      </text:list-level-style-bullet>
    </text:list-style>
    <text:list-style style:name="id1-3-2-2-7-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7-2">
      <text:list-level-style-bullet text:bullet-char="•" text:level="1">
        <style:list-level-properties text:min-label-width="10mm"/>
      </text:list-level-style-bullet>
    </text:list-style>
    <text:list-style style:name="id1-3-2-2-7-4-17-3">
      <text:list-level-style-bullet text:bullet-char="•" text:level="1">
        <style:list-level-properties text:min-label-width="10mm"/>
      </text:list-level-style-bullet>
    </text:list-style>
    <text:list-style style:name="id1-3-2-2-7-4-17-4">
      <text:list-level-style-bullet text:bullet-char="•" text:level="1">
        <style:list-level-properties text:min-label-width="10mm"/>
      </text:list-level-style-bullet>
    </text:list-style>
    <text:list-style style:name="id1-3-2-2-7-4-17-5">
      <text:list-level-style-bullet text:bullet-char="•" text:level="1">
        <style:list-level-properties text:min-label-width="10mm"/>
      </text:list-level-style-bullet>
    </text:list-style>
    <text:list-style style:name="id1-3-2-2-7-4-17-6">
      <text:list-level-style-bullet text:bullet-char="•" text:level="1">
        <style:list-level-properties text:min-label-width="10mm"/>
      </text:list-level-style-bullet>
    </text:list-style>
    <text:list-style style:name="id1-3-2-2-7-4-17-7">
      <text:list-level-style-bullet text:bullet-char="•" text:level="1">
        <style:list-level-properties text:min-label-width="10mm"/>
      </text:list-level-style-bullet>
    </text:list-style>
    <text:list-style style:name="id1-3-2-2-7-4-17-8">
      <text:list-level-style-bullet text:bullet-char="•" text:level="1">
        <style:list-level-properties text:min-label-width="10mm"/>
      </text:list-level-style-bullet>
    </text:list-style>
    <text:list-style style:name="id1-3-2-2-7-4-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7-10">
      <text:list-level-style-bullet style:num-suffix="" text:bullet-char="​" text:level="1">
        <style:list-level-properties text:min-label-width="10mm"/>
      </text:list-level-style-bullet>
    </text:list-style>
    <text:list-style style:name="id1-3-2-2-7-4-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7-12">
      <text:list-level-style-bullet text:bullet-char="•" text:level="1">
        <style:list-level-properties text:min-label-width="10mm"/>
      </text:list-level-style-bullet>
    </text:list-style>
    <text:list-style style:name="id1-3-2-2-7-4-17-12-3">
      <text:list-level-style-bullet text:bullet-char="•" text:level="1">
        <style:list-level-properties text:min-label-width="10mm"/>
      </text:list-level-style-bullet>
    </text:list-style>
    <text:list-style style:name="id1-3-2-2-7-4-17-12-3-1">
      <text:list-level-style-bullet text:bullet-char="•" text:level="1">
        <style:list-level-properties text:min-label-width="10mm"/>
      </text:list-level-style-bullet>
    </text:list-style>
    <text:list-style style:name="id1-3-2-2-7-4-17-12-3-2">
      <text:list-level-style-bullet text:bullet-char="•" text:level="1">
        <style:list-level-properties text:min-label-width="10mm"/>
      </text:list-level-style-bullet>
    </text:list-style>
    <text:list-style style:name="id1-3-2-2-7-4-17-12-3-3">
      <text:list-level-style-bullet text:bullet-char="•" text:level="1">
        <style:list-level-properties text:min-label-width="10mm"/>
      </text:list-level-style-bullet>
    </text:list-style>
    <text:list-style style:name="id1-3-2-2-7-4-17-12-3-4">
      <text:list-level-style-bullet text:bullet-char="•" text:level="1">
        <style:list-level-properties text:min-label-width="10mm"/>
      </text:list-level-style-bullet>
    </text:list-style>
    <text:list-style style:name="id1-3-2-2-7-4-17-12-3-5">
      <text:list-level-style-bullet text:bullet-char="•" text:level="1">
        <style:list-level-properties text:min-label-width="10mm"/>
      </text:list-level-style-bullet>
    </text:list-style>
    <text:list-style style:name="id1-3-2-2-7-4-17-13">
      <text:list-level-style-bullet text:bullet-char="•" text:level="1">
        <style:list-level-properties text:min-label-width="10mm"/>
      </text:list-level-style-bullet>
    </text:list-style>
    <text:list-style style:name="id1-3-2-2-7-4-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7-15">
      <text:list-level-style-bullet style:num-suffix="" text:bullet-char="​" text:level="1">
        <style:list-level-properties text:min-label-width="10mm"/>
      </text:list-level-style-bullet>
    </text:list-style>
    <text:list-style style:name="id1-3-2-2-7-4-17-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7-17">
      <text:list-level-style-bullet style:num-suffix="" text:bullet-char="​" text:level="1">
        <style:list-level-properties text:min-label-width="10mm"/>
      </text:list-level-style-bullet>
    </text:list-style>
    <text:list-style style:name="id1-3-2-2-7-4-17-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7-19">
      <text:list-level-style-bullet style:num-suffix="" text:bullet-char="​" text:level="1">
        <style:list-level-properties text:min-label-width="10mm"/>
      </text:list-level-style-bullet>
    </text:list-style>
    <text:list-style style:name="id1-3-2-2-7-4-17-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7-21">
      <text:list-level-style-bullet style:num-suffix="" text:bullet-char="​" text:level="1">
        <style:list-level-properties text:min-label-width="10mm"/>
      </text:list-level-style-bullet>
    </text:list-style>
    <text:list-style style:name="id1-3-2-2-7-4-17-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17-23">
      <text:list-level-style-bullet style:num-suffix="" text:bullet-char="​" text:level="1">
        <style:list-level-properties text:min-label-width="10mm"/>
      </text:list-level-style-bullet>
    </text:list-style>
    <text:list-style style:name="id1-3-2-2-7-4-17-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7-25">
      <text:list-level-style-bullet style:num-suffix="" text:bullet-char="​" text:level="1">
        <style:list-level-properties text:min-label-width="10mm"/>
      </text:list-level-style-bullet>
    </text:list-style>
    <text:list-style style:name="id1-3-2-2-7-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9-2">
      <text:list-level-style-bullet text:bullet-char="•" text:level="1">
        <style:list-level-properties text:min-label-width="10mm"/>
      </text:list-level-style-bullet>
    </text:list-style>
    <text:list-style style:name="id1-3-2-2-7-4-19-3">
      <text:list-level-style-bullet text:bullet-char="•" text:level="1">
        <style:list-level-properties text:min-label-width="10mm"/>
      </text:list-level-style-bullet>
    </text:list-style>
    <text:list-style style:name="id1-3-2-2-7-4-19-4">
      <text:list-level-style-bullet text:bullet-char="•" text:level="1">
        <style:list-level-properties text:min-label-width="10mm"/>
      </text:list-level-style-bullet>
    </text:list-style>
    <text:list-style style:name="id1-3-2-2-7-4-19-5">
      <text:list-level-style-bullet text:bullet-char="•" text:level="1">
        <style:list-level-properties text:min-label-width="10mm"/>
      </text:list-level-style-bullet>
    </text:list-style>
    <text:list-style style:name="id1-3-2-2-7-4-19-6">
      <text:list-level-style-bullet text:bullet-char="•" text:level="1">
        <style:list-level-properties text:min-label-width="10mm"/>
      </text:list-level-style-bullet>
    </text:list-style>
    <text:list-style style:name="id1-3-2-2-7-4-19-7">
      <text:list-level-style-bullet text:bullet-char="•" text:level="1">
        <style:list-level-properties text:min-label-width="10mm"/>
      </text:list-level-style-bullet>
    </text:list-style>
    <text:list-style style:name="id1-3-2-2-7-4-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9-9">
      <text:list-level-style-bullet style:num-suffix="" text:bullet-char="​" text:level="1">
        <style:list-level-properties text:min-label-width="10mm"/>
      </text:list-level-style-bullet>
    </text:list-style>
    <text:list-style style:name="id1-3-2-2-7-4-1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9-11">
      <text:list-level-style-bullet text:bullet-char="•" text:level="1">
        <style:list-level-properties text:min-label-width="10mm"/>
      </text:list-level-style-bullet>
    </text:list-style>
    <text:list-style style:name="id1-3-2-2-7-4-19-11-3">
      <text:list-level-style-bullet text:bullet-char="•" text:level="1">
        <style:list-level-properties text:min-label-width="10mm"/>
      </text:list-level-style-bullet>
    </text:list-style>
    <text:list-style style:name="id1-3-2-2-7-4-19-11-3-1">
      <text:list-level-style-bullet text:bullet-char="•" text:level="1">
        <style:list-level-properties text:min-label-width="10mm"/>
      </text:list-level-style-bullet>
    </text:list-style>
    <text:list-style style:name="id1-3-2-2-7-4-19-11-3-2">
      <text:list-level-style-bullet text:bullet-char="•" text:level="1">
        <style:list-level-properties text:min-label-width="10mm"/>
      </text:list-level-style-bullet>
    </text:list-style>
    <text:list-style style:name="id1-3-2-2-7-4-19-11-3-3">
      <text:list-level-style-bullet text:bullet-char="•" text:level="1">
        <style:list-level-properties text:min-label-width="10mm"/>
      </text:list-level-style-bullet>
    </text:list-style>
    <text:list-style style:name="id1-3-2-2-7-4-19-12">
      <text:list-level-style-bullet text:bullet-char="•" text:level="1">
        <style:list-level-properties text:min-label-width="10mm"/>
      </text:list-level-style-bullet>
    </text:list-style>
    <text:list-style style:name="id1-3-2-2-7-4-19-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9-14">
      <text:list-level-style-bullet style:num-suffix="" text:bullet-char="​" text:level="1">
        <style:list-level-properties text:min-label-width="10mm"/>
      </text:list-level-style-bullet>
    </text:list-style>
    <text:list-style style:name="id1-3-2-2-7-4-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9-16">
      <text:list-level-style-bullet style:num-suffix="" text:bullet-char="​" text:level="1">
        <style:list-level-properties text:min-label-width="10mm"/>
      </text:list-level-style-bullet>
    </text:list-style>
    <text:list-style style:name="id1-3-2-2-7-4-19-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9-18">
      <text:list-level-style-bullet style:num-suffix="" text:bullet-char="​" text:level="1">
        <style:list-level-properties text:min-label-width="10mm"/>
      </text:list-level-style-bullet>
    </text:list-style>
    <text:list-style style:name="id1-3-2-2-7-4-19-19">
      <text:list-level-style-bullet style:num-suffix="" text:bullet-char="​" text:level="1">
        <style:list-level-properties text:min-label-width="10mm"/>
      </text:list-level-style-bullet>
    </text:list-style>
    <text:list-style style:name="id1-3-2-2-7-4-19-20">
      <text:list-level-style-bullet text:bullet-char="•" text:level="1">
        <style:list-level-properties text:min-label-width="10mm"/>
      </text:list-level-style-bullet>
    </text:list-style>
    <text:list-style style:name="id1-3-2-2-7-4-19-21">
      <text:list-level-style-bullet text:bullet-char="•" text:level="1">
        <style:list-level-properties text:min-label-width="10mm"/>
      </text:list-level-style-bullet>
    </text:list-style>
    <text:list-style style:name="id1-3-2-2-7-4-19-22">
      <text:list-level-style-bullet text:bullet-char="•" text:level="1">
        <style:list-level-properties text:min-label-width="10mm"/>
      </text:list-level-style-bullet>
    </text:list-style>
    <text:list-style style:name="id1-3-2-2-7-4-19-23">
      <text:list-level-style-bullet text:bullet-char="•" text:level="1">
        <style:list-level-properties text:min-label-width="10mm"/>
      </text:list-level-style-bullet>
    </text:list-style>
    <text:list-style style:name="id1-3-2-2-7-4-19-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9-25">
      <text:list-level-style-bullet style:num-suffix="" text:bullet-char="​" text:level="1">
        <style:list-level-properties text:min-label-width="10mm"/>
      </text:list-level-style-bullet>
    </text:list-style>
    <text:list-style style:name="id1-3-2-2-7-4-19-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19-27">
      <text:list-level-style-bullet style:num-suffix="" text:bullet-char="​" text:level="1">
        <style:list-level-properties text:min-label-width="10mm"/>
      </text:list-level-style-bullet>
    </text:list-style>
    <text:list-style style:name="id1-3-2-2-7-4-19-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9-29">
      <text:list-level-style-bullet style:num-suffix="" text:bullet-char="​" text:level="1">
        <style:list-level-properties text:min-label-width="10mm"/>
      </text:list-level-style-bullet>
    </text:list-style>
    <text:list-style style:name="id1-3-2-2-7-4-19-30">
      <text:list-level-style-bullet style:num-suffix="" text:bullet-char="​" text:level="1">
        <style:list-level-properties text:min-label-width="10mm"/>
      </text:list-level-style-bullet>
    </text:list-style>
    <text:list-style style:name="id1-3-2-2-7-4-19-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19-32">
      <text:list-level-style-bullet style:num-suffix="" text:bullet-char="​" text:level="1">
        <style:list-level-properties text:min-label-width="10mm"/>
      </text:list-level-style-bullet>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4">
      <text:list-level-style-bullet text:bullet-char="•" text:level="1">
        <style:list-level-properties text:min-label-width="10mm"/>
      </text:list-level-style-bullet>
    </text:list-style>
    <text:list-style style:name="id1-3-2-2-7-4-21-5">
      <text:list-level-style-bullet text:bullet-char="•" text:level="1">
        <style:list-level-properties text:min-label-width="10mm"/>
      </text:list-level-style-bullet>
    </text:list-style>
    <text:list-style style:name="id1-3-2-2-7-4-21-6">
      <text:list-level-style-bullet text:bullet-char="•" text:level="1">
        <style:list-level-properties text:min-label-width="10mm"/>
      </text:list-level-style-bullet>
    </text:list-style>
    <text:list-style style:name="id1-3-2-2-7-4-21-7">
      <text:list-level-style-bullet text:bullet-char="•" text:level="1">
        <style:list-level-properties text:min-label-width="10mm"/>
      </text:list-level-style-bullet>
    </text:list-style>
    <text:list-style style:name="id1-3-2-2-7-4-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9">
      <text:list-level-style-bullet style:num-suffix="" text:bullet-char="​" text:level="1">
        <style:list-level-properties text:min-label-width="10mm"/>
      </text:list-level-style-bullet>
    </text:list-style>
    <text:list-style style:name="id1-3-2-2-7-4-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11">
      <text:list-level-style-bullet text:bullet-char="•" text:level="1">
        <style:list-level-properties text:min-label-width="10mm"/>
      </text:list-level-style-bullet>
    </text:list-style>
    <text:list-style style:name="id1-3-2-2-7-4-21-11-3">
      <text:list-level-style-bullet text:bullet-char="•" text:level="1">
        <style:list-level-properties text:min-label-width="10mm"/>
      </text:list-level-style-bullet>
    </text:list-style>
    <text:list-style style:name="id1-3-2-2-7-4-21-11-3-1">
      <text:list-level-style-bullet text:bullet-char="•" text:level="1">
        <style:list-level-properties text:min-label-width="10mm"/>
      </text:list-level-style-bullet>
    </text:list-style>
    <text:list-style style:name="id1-3-2-2-7-4-21-11-3-2">
      <text:list-level-style-bullet text:bullet-char="•" text:level="1">
        <style:list-level-properties text:min-label-width="10mm"/>
      </text:list-level-style-bullet>
    </text:list-style>
    <text:list-style style:name="id1-3-2-2-7-4-21-11-3-3">
      <text:list-level-style-bullet text:bullet-char="•" text:level="1">
        <style:list-level-properties text:min-label-width="10mm"/>
      </text:list-level-style-bullet>
    </text:list-style>
    <text:list-style style:name="id1-3-2-2-7-4-21-11-3-4">
      <text:list-level-style-bullet text:bullet-char="•" text:level="1">
        <style:list-level-properties text:min-label-width="10mm"/>
      </text:list-level-style-bullet>
    </text:list-style>
    <text:list-style style:name="id1-3-2-2-7-4-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13">
      <text:list-level-style-bullet style:num-suffix="" text:bullet-char="​" text:level="1">
        <style:list-level-properties text:min-label-width="10mm"/>
      </text:list-level-style-bullet>
    </text:list-style>
    <text:list-style style:name="id1-3-2-2-7-4-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15">
      <text:list-level-style-bullet style:num-suffix="" text:bullet-char="​" text:level="1">
        <style:list-level-properties text:min-label-width="10mm"/>
      </text:list-level-style-bullet>
    </text:list-style>
    <text:list-style style:name="id1-3-2-2-7-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1-17">
      <text:list-level-style-bullet style:num-suffix="" text:bullet-char="​" text:level="1">
        <style:list-level-properties text:min-label-width="10mm"/>
      </text:list-level-style-bullet>
    </text:list-style>
    <text:list-style style:name="id1-3-2-2-7-4-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1-19">
      <text:list-level-style-bullet style:num-suffix="" text:bullet-char="​" text:level="1">
        <style:list-level-properties text:min-label-width="10mm"/>
      </text:list-level-style-bullet>
    </text:list-style>
    <text:list-style style:name="id1-3-2-2-7-4-21-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1-21">
      <text:list-level-style-bullet style:num-suffix="" text:bullet-char="​" text:level="1">
        <style:list-level-properties text:min-label-width="10mm"/>
      </text:list-level-style-bullet>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2">
      <text:list-level-style-bullet style:num-suffix="" text:bullet-char="​" text:level="1">
        <style:list-level-properties text:min-label-width="10mm"/>
      </text:list-level-style-bullet>
    </text:list-style>
    <text:list-style style:name="id1-3-2-2-7-5-8-2-3">
      <text:list-level-style-bullet text:bullet-char="•" text:level="1">
        <style:list-level-properties text:min-label-width="10mm"/>
      </text:list-level-style-bullet>
    </text:list-style>
    <text:list-style style:name="id1-3-2-2-7-5-8-2-3-1">
      <text:list-level-style-bullet text:bullet-char="•" text:level="1">
        <style:list-level-properties text:min-label-width="10mm"/>
      </text:list-level-style-bullet>
    </text:list-style>
    <text:list-style style:name="id1-3-2-2-7-5-8-2-3-2">
      <text:list-level-style-bullet text:bullet-char="•" text:level="1">
        <style:list-level-properties text:min-label-width="10mm"/>
      </text:list-level-style-bullet>
    </text:list-style>
    <text:list-style style:name="id1-3-2-2-7-5-8-2-3-3">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0-1">
      <text:list-level-style-bullet text:bullet-char="•" text:level="1">
        <style:list-level-properties text:min-label-width="10mm"/>
      </text:list-level-style-bullet>
    </text:list-style>
    <text:list-style style:name="id1-3-2-2-7-5-10-2">
      <text:list-level-style-bullet text:bullet-char="•" text:level="1">
        <style:list-level-properties text:min-label-width="10mm"/>
      </text:list-level-style-bullet>
    </text:list-style>
    <text:list-style style:name="id1-3-2-2-7-5-10-3">
      <text:list-level-style-bullet text:bullet-char="•" text:level="1">
        <style:list-level-properties text:min-label-width="10mm"/>
      </text:list-level-style-bullet>
    </text:list-style>
    <text:list-style style:name="id1-3-2-2-7-5-10-4">
      <text:list-level-style-bullet text:bullet-char="•" text:level="1">
        <style:list-level-properties text:min-label-width="10mm"/>
      </text:list-level-style-bullet>
    </text:list-style>
    <text:list-style style:name="id1-3-2-2-7-5-10-5">
      <text:list-level-style-bullet text:bullet-char="•" text:level="1">
        <style:list-level-properties text:min-label-width="10mm"/>
      </text:list-level-style-bullet>
    </text:list-style>
    <text:list-style style:name="id1-3-2-2-7-5-10-6">
      <text:list-level-style-bullet text:bullet-char="•" text:level="1">
        <style:list-level-properties text:min-label-width="10mm"/>
      </text:list-level-style-bullet>
    </text:list-style>
    <text:list-style style:name="id1-3-2-2-7-5-10-7">
      <text:list-level-style-bullet text:bullet-char="•" text:level="1">
        <style:list-level-properties text:min-label-width="10mm"/>
      </text:list-level-style-bullet>
    </text:list-style>
    <text:list-style style:name="id1-3-2-2-7-5-10-8">
      <text:list-level-style-bullet text:bullet-char="•" text:level="1">
        <style:list-level-properties text:min-label-width="10mm"/>
      </text:list-level-style-bullet>
    </text:list-style>
    <text:list-style style:name="id1-3-2-2-7-5-10-9">
      <text:list-level-style-bullet text:bullet-char="•" text:level="1">
        <style:list-level-properties text:min-label-width="10mm"/>
      </text:list-level-style-bullet>
    </text:list-style>
    <text:list-style style:name="id1-3-2-2-7-5-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0-11">
      <text:list-level-style-bullet style:num-suffix="" text:bullet-char="​" text:level="1">
        <style:list-level-properties text:min-label-width="10mm"/>
      </text:list-level-style-bullet>
    </text:list-style>
    <text:list-style style:name="id1-3-2-2-7-5-1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0-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0-17">
      <text:list-level-style-bullet style:num-suffix="" text:bullet-char="​" text:level="1">
        <style:list-level-properties text:min-label-width="10mm"/>
      </text:list-level-style-bullet>
    </text:list-style>
    <text:list-style style:name="id1-3-2-2-7-5-10-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0-19">
      <text:list-level-style-bullet style:num-suffix="" text:bullet-char="​" text:level="1">
        <style:list-level-properties text:min-label-width="10mm"/>
      </text:list-level-style-bullet>
    </text:list-style>
    <text:list-style style:name="id1-3-2-2-7-5-10-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0-21">
      <text:list-level-style-bullet style:num-suffix="" text:bullet-char="​" text:level="1">
        <style:list-level-properties text:min-label-width="10mm"/>
      </text:list-level-style-bullet>
    </text:list-style>
    <text:list-style style:name="id1-3-2-2-7-5-10-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0-23">
      <text:list-level-style-bullet style:num-suffix="" text:bullet-char="​" text:level="1">
        <style:list-level-properties text:min-label-width="10mm"/>
      </text:list-level-style-bullet>
    </text:list-style>
    <text:list-style style:name="id1-3-2-2-7-5-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12-2">
      <text:list-level-style-bullet style:num-suffix="" text:bullet-char="​" text:level="1">
        <style:list-level-properties text:min-label-width="10mm"/>
      </text:list-level-style-bullet>
    </text:list-style>
    <text:list-style style:name="id1-3-2-2-7-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6-2">
      <text:list-level-style-bullet style:num-suffix="" text:bullet-char="​" text:level="1">
        <style:list-level-properties text:min-label-width="10mm"/>
      </text:list-level-style-bullet>
    </text:list-style>
    <text:list-style style:name="id1-3-2-2-7-5-16-3">
      <text:list-level-style-bullet style:num-suffix="" text:bullet-char="​" text:level="1">
        <style:list-level-properties text:min-label-width="10mm"/>
      </text:list-level-style-bullet>
    </text:list-style>
    <text:list-style style:name="id1-3-2-2-7-5-16-4">
      <text:list-level-style-bullet text:bullet-char="•" text:level="1">
        <style:list-level-properties text:min-label-width="10mm"/>
      </text:list-level-style-bullet>
    </text:list-style>
    <text:list-style style:name="id1-3-2-2-7-5-16-5">
      <text:list-level-style-bullet text:bullet-char="•" text:level="1">
        <style:list-level-properties text:min-label-width="10mm"/>
      </text:list-level-style-bullet>
    </text:list-style>
    <text:list-style style:name="id1-3-2-2-7-5-16-6">
      <text:list-level-style-bullet text:bullet-char="•" text:level="1">
        <style:list-level-properties text:min-label-width="10mm"/>
      </text:list-level-style-bullet>
    </text:list-style>
    <text:list-style style:name="id1-3-2-2-7-5-16-7">
      <text:list-level-style-bullet style:num-suffix="" text:bullet-char="​" text:level="1">
        <style:list-level-properties text:min-label-width="10mm"/>
      </text:list-level-style-bullet>
    </text:list-style>
    <text:list-style style:name="id1-3-2-2-7-5-16-8">
      <text:list-level-style-bullet text:bullet-char="•" text:level="1">
        <style:list-level-properties text:min-label-width="10mm"/>
      </text:list-level-style-bullet>
    </text:list-style>
    <text:list-style style:name="id1-3-2-2-7-5-16-9">
      <text:list-level-style-bullet text:bullet-char="•" text:level="1">
        <style:list-level-properties text:min-label-width="10mm"/>
      </text:list-level-style-bullet>
    </text:list-style>
    <text:list-style style:name="id1-3-2-2-7-5-16-10">
      <text:list-level-style-bullet text:bullet-char="•" text:level="1">
        <style:list-level-properties text:min-label-width="10mm"/>
      </text:list-level-style-bullet>
    </text:list-style>
    <text:list-style style:name="id1-3-2-2-7-5-16-11">
      <text:list-level-style-bullet text:bullet-char="•" text:level="1">
        <style:list-level-properties text:min-label-width="10mm"/>
      </text:list-level-style-bullet>
    </text:list-style>
    <text:list-style style:name="id1-3-2-2-7-5-16-12">
      <text:list-level-style-bullet text:bullet-char="•" text:level="1">
        <style:list-level-properties text:min-label-width="10mm"/>
      </text:list-level-style-bullet>
    </text:list-style>
    <text:list-style style:name="id1-3-2-2-7-5-16-13">
      <text:list-level-style-bullet text:bullet-char="•" text:level="1">
        <style:list-level-properties text:min-label-width="10mm"/>
      </text:list-level-style-bullet>
    </text:list-style>
    <text:list-style style:name="id1-3-2-2-7-5-16-14">
      <text:list-level-style-bullet text:bullet-char="•" text:level="1">
        <style:list-level-properties text:min-label-width="10mm"/>
      </text:list-level-style-bullet>
    </text:list-style>
    <text:list-style style:name="id1-3-2-2-7-5-1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6-16">
      <text:list-level-style-bullet style:num-suffix="" text:bullet-char="​" text:level="1">
        <style:list-level-properties text:min-label-width="10mm"/>
      </text:list-level-style-bullet>
    </text:list-style>
    <text:list-style style:name="id1-3-2-2-7-5-16-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6-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6-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6-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6-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6-25">
      <text:list-level-style-bullet style:num-suffix="" text:bullet-char="​" text:level="1">
        <style:list-level-properties text:min-label-width="10mm"/>
      </text:list-level-style-bullet>
    </text:list-style>
    <text:list-style style:name="id1-3-2-2-7-5-1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6-27">
      <text:list-level-style-bullet style:num-suffix="" text:bullet-char="​" text:level="1">
        <style:list-level-properties text:min-label-width="10mm"/>
      </text:list-level-style-bullet>
    </text:list-style>
    <text:list-style style:name="id1-3-2-2-7-5-1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6-29">
      <text:list-level-style-bullet style:num-suffix="" text:bullet-char="​" text:level="1">
        <style:list-level-properties text:min-label-width="10mm"/>
      </text:list-level-style-bullet>
    </text:list-style>
    <text:list-style style:name="id1-3-2-2-7-5-16-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6-31">
      <text:list-level-style-bullet style:num-suffix="" text:bullet-char="​" text:level="1">
        <style:list-level-properties text:min-label-width="10mm"/>
      </text:list-level-style-bullet>
    </text:list-style>
    <text:list-style style:name="id1-3-2-2-7-5-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6-39">
      <text:list-level-style-bullet style:num-suffix="" text:bullet-char="​" text:level="1">
        <style:list-level-properties text:min-label-width="10mm"/>
      </text:list-level-style-bullet>
    </text:list-style>
    <text:list-style style:name="id1-3-2-2-7-5-16-4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0-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0-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0-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30-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
      <text:list-level-style-bullet style:num-suffix=""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6-1">
      <text:list-level-style-bullet text:bullet-char="•" text:level="1">
        <style:list-level-properties text:min-label-width="10mm"/>
      </text:list-level-style-bullet>
    </text:list-style>
    <text:list-style style:name="id1-3-2-2-7-6-6-2">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8-1">
      <text:list-level-style-bullet text:bullet-char="•" text:level="1">
        <style:list-level-properties text:min-label-width="10mm"/>
      </text:list-level-style-bullet>
    </text:list-style>
    <text:list-style style:name="id1-3-2-2-7-6-8-2">
      <text:list-level-style-bullet text:bullet-char="•" text:level="1">
        <style:list-level-properties text:min-label-width="10mm"/>
      </text:list-level-style-bullet>
    </text:list-style>
    <text:list-style style:name="id1-3-2-2-7-6-8-3">
      <text:list-level-style-bullet text:bullet-char="•" text:level="1">
        <style:list-level-properties text:min-label-width="10mm"/>
      </text:list-level-style-bullet>
    </text:list-style>
    <text:list-style style:name="id1-3-2-2-7-6-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5">
      <text:list-level-style-bullet style:num-suffix="" text:bullet-char="​" text:level="1">
        <style:list-level-properties text:min-label-width="10mm"/>
      </text:list-level-style-bullet>
    </text:list-style>
    <text:list-style style:name="id1-3-2-2-7-6-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8-8">
      <text:list-level-style-bullet style:num-suffix="" text:bullet-char="​" text:level="1">
        <style:list-level-properties text:min-label-width="10mm"/>
      </text:list-level-style-bullet>
    </text:list-style>
    <text:list-style style:name="id1-3-2-2-7-6-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8-10">
      <text:list-level-style-bullet style:num-suffix="" text:bullet-char="​" text:level="1">
        <style:list-level-properties text:min-label-width="10mm"/>
      </text:list-level-style-bullet>
    </text:list-style>
    <text:list-style style:name="id1-3-2-2-7-6-8-11">
      <text:list-level-style-bullet style:num-suffix="" text:bullet-char="​" text:level="1">
        <style:list-level-properties text:min-label-width="10mm"/>
      </text:list-level-style-bullet>
    </text:list-style>
    <text:list-style style:name="id1-3-2-2-7-6-8-12">
      <text:list-level-style-bullet style:num-suffix="" text:bullet-char="​" text:level="1">
        <style:list-level-properties text:min-label-width="10mm"/>
      </text:list-level-style-bullet>
    </text:list-style>
    <text:list-style style:name="id1-3-2-2-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2">
      <text:list-level-style-bullet style:num-suffix="" text:bullet-char="​" text:level="1">
        <style:list-level-properties text:min-label-width="10mm"/>
      </text:list-level-style-bullet>
    </text:list-style>
    <text:list-style style:name="id1-3-2-2-7-6-11-3">
      <text:list-level-style-bullet text:bullet-char="•" text:level="1">
        <style:list-level-properties text:min-label-width="10mm"/>
      </text:list-level-style-bullet>
    </text:list-style>
    <text:list-style style:name="id1-3-2-2-7-6-11-4">
      <text:list-level-style-bullet text:bullet-char="•" text:level="1">
        <style:list-level-properties text:min-label-width="10mm"/>
      </text:list-level-style-bullet>
    </text:list-style>
    <text:list-style style:name="id1-3-2-2-7-6-13">
      <text:list-level-style-bullet text:bullet-char="•" text:level="1">
        <style:list-level-properties text:min-label-width="10mm"/>
      </text:list-level-style-bullet>
    </text:list-style>
    <text:list-style style:name="id1-3-2-2-7-6-13-1">
      <text:list-level-style-bullet text:bullet-char="•" text:level="1">
        <style:list-level-properties text:min-label-width="10mm"/>
      </text:list-level-style-bullet>
    </text:list-style>
    <text:list-style style:name="id1-3-2-2-7-6-13-2">
      <text:list-level-style-bullet text:bullet-char="•" text:level="1">
        <style:list-level-properties text:min-label-width="10mm"/>
      </text:list-level-style-bullet>
    </text:list-style>
    <text:list-style style:name="id1-3-2-2-7-6-13-3">
      <text:list-level-style-bullet text:bullet-char="•" text:level="1">
        <style:list-level-properties text:min-label-width="10mm"/>
      </text:list-level-style-bullet>
    </text:list-style>
    <text:list-style style:name="id1-3-2-2-7-6-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5">
      <text:list-level-style-bullet style:num-suffix="" text:bullet-char="​" text:level="1">
        <style:list-level-properties text:min-label-width="10mm"/>
      </text:list-level-style-bullet>
    </text:list-style>
    <text:list-style style:name="id1-3-2-2-7-6-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1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1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3-16">
      <text:list-level-style-bullet style:num-suffix="" text:bullet-char="​" text:level="1">
        <style:list-level-properties text:min-label-width="10mm"/>
      </text:list-level-style-bullet>
    </text:list-style>
    <text:list-style style:name="id1-3-2-2-7-6-1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13-18">
      <text:list-level-style-bullet style:num-suffix="" text:bullet-char="​" text:level="1">
        <style:list-level-properties text:min-label-width="10mm"/>
      </text:list-level-style-bullet>
    </text:list-style>
    <text:list-style style:name="id1-3-2-2-7-6-1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13-20">
      <text:list-level-style-bullet style:num-suffix=""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6-1">
      <text:list-level-style-bullet text:bullet-char="•" text:level="1">
        <style:list-level-properties text:min-label-width="10mm"/>
      </text:list-level-style-bullet>
    </text:list-style>
    <text:list-style style:name="id1-3-2-2-7-7-6-2">
      <text:list-level-style-bullet text:bullet-char="•" text:level="1">
        <style:list-level-properties text:min-label-width="10mm"/>
      </text:list-level-style-bullet>
    </text:list-style>
    <text:list-style style:name="id1-3-2-2-7-7-6-3">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8-1">
      <text:list-level-style-bullet text:bullet-char="•" text:level="1">
        <style:list-level-properties text:min-label-width="10mm"/>
      </text:list-level-style-bullet>
    </text:list-style>
    <text:list-style style:name="id1-3-2-2-7-7-8-2">
      <text:list-level-style-bullet text:bullet-char="•" text:level="1">
        <style:list-level-properties text:min-label-width="10mm"/>
      </text:list-level-style-bullet>
    </text:list-style>
    <text:list-style style:name="id1-3-2-2-7-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4">
      <text:list-level-style-bullet style:num-suffix="" text:bullet-char="​" text:level="1">
        <style:list-level-properties text:min-label-width="10mm"/>
      </text:list-level-style-bullet>
    </text:list-style>
    <text:list-style style:name="id1-3-2-2-7-7-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6">
      <text:list-level-style-bullet text:bullet-char="•" text:level="1">
        <style:list-level-properties text:min-label-width="10mm"/>
      </text:list-level-style-bullet>
    </text:list-style>
    <text:list-style style:name="id1-3-2-2-7-7-8-7">
      <text:list-level-style-bullet text:bullet-char="•" text:level="1">
        <style:list-level-properties text:min-label-width="10mm"/>
      </text:list-level-style-bullet>
    </text:list-style>
    <text:list-style style:name="id1-3-2-2-7-7-8-8">
      <text:list-level-style-bullet text:bullet-char="•" text:level="1">
        <style:list-level-properties text:min-label-width="10mm"/>
      </text:list-level-style-bullet>
    </text:list-style>
    <text:list-style style:name="id1-3-2-2-7-7-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10">
      <text:list-level-style-bullet style:num-suffix="" text:bullet-char="​" text:level="1">
        <style:list-level-properties text:min-label-width="10mm"/>
      </text:list-level-style-bullet>
    </text:list-style>
    <text:list-style style:name="id1-3-2-2-7-7-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8-12">
      <text:list-level-style-bullet style:num-suffix="" text:bullet-char="​" text:level="1">
        <style:list-level-properties text:min-label-width="10mm"/>
      </text:list-level-style-bullet>
    </text:list-style>
    <text:list-style style:name="id1-3-2-2-7-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0-2">
      <text:list-level-style-bullet style:num-suffix="" text:bullet-char="​" text:level="1">
        <style:list-level-properties text:min-label-width="10mm"/>
      </text:list-level-style-bullet>
    </text:list-style>
    <text:list-style style:name="id1-3-2-2-7-7-10-3">
      <text:list-level-style-bullet text:bullet-char="•" text:level="1">
        <style:list-level-properties text:min-label-width="10mm"/>
      </text:list-level-style-bullet>
    </text:list-style>
    <text:list-style style:name="id1-3-2-2-7-7-10-4">
      <text:list-level-style-bullet text:bullet-char="•" text:level="1">
        <style:list-level-properties text:min-label-width="10mm"/>
      </text:list-level-style-bullet>
    </text:list-style>
    <text:list-style style:name="id1-3-2-2-7-7-10-5">
      <text:list-level-style-bullet text:bullet-char="•" text:level="1">
        <style:list-level-properties text:min-label-width="10mm"/>
      </text:list-level-style-bullet>
    </text:list-style>
    <text:list-style style:name="id1-3-2-2-7-7-10-6">
      <text:list-level-style-bullet style:num-suffix="" text:bullet-char="​" text:level="1">
        <style:list-level-properties text:min-label-width="10mm"/>
      </text:list-level-style-bullet>
    </text:list-style>
    <text:list-style style:name="id1-3-2-2-7-7-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0-8">
      <text:list-level-style-bullet style:num-suffix="" text:bullet-char="​" text:level="1">
        <style:list-level-properties text:min-label-width="10mm"/>
      </text:list-level-style-bullet>
    </text:list-style>
    <text:list-style style:name="id1-3-2-2-7-7-1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0-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0-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10-10">
      <text:list-level-style-bullet style:num-suffix="" text:bullet-char="​" text:level="1">
        <style:list-level-properties text:min-label-width="10mm"/>
      </text:list-level-style-bullet>
    </text:list-style>
    <text:list-style style:name="id1-3-2-2-7-7-1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10-12">
      <text:list-level-style-bullet style:num-suffix="" text:bullet-char="​" text:level="1">
        <style:list-level-properties text:min-label-width="10mm"/>
      </text:list-level-style-bullet>
    </text:list-style>
    <text:list-style style:name="id1-3-2-2-7-7-10-13">
      <text:list-level-style-bullet style:num-suffix="" text:bullet-char="​" text:level="1">
        <style:list-level-properties text:min-label-width="10mm"/>
      </text:list-level-style-bullet>
    </text:list-style>
    <text:list-style style:name="id1-3-2-2-7-7-10-14">
      <text:list-level-style-bullet style:num-suffix="" text:bullet-char="​" text:level="1">
        <style:list-level-properties text:min-label-width="10mm"/>
      </text:list-level-style-bullet>
    </text:list-style>
    <text:list-style style:name="id1-3-2-2-7-7-10-15">
      <text:list-level-style-bullet style:num-suffix="" text:bullet-char="​" text:level="1">
        <style:list-level-properties text:min-label-width="10mm"/>
      </text:list-level-style-bullet>
    </text:list-style>
    <text:list-style style:name="id1-3-2-2-7-7-10-16">
      <text:list-level-style-bullet style:num-suffix="" text:bullet-char="​" text:level="1">
        <style:list-level-properties text:min-label-width="10mm"/>
      </text:list-level-style-bullet>
    </text:list-style>
    <text:list-style style:name="id1-3-2-2-7-7-10-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0-18">
      <text:list-level-style-bullet style:num-suffix="" text:bullet-char="​" text:level="1">
        <style:list-level-properties text:min-label-width="10mm"/>
      </text:list-level-style-bullet>
    </text:list-style>
    <text:list-style style:name="id1-3-2-2-7-7-10-19">
      <text:list-level-style-bullet style:num-suffix="" text:bullet-char="​" text:level="1">
        <style:list-level-properties text:min-label-width="10mm"/>
      </text:list-level-style-bullet>
    </text:list-style>
    <text:list-style style:name="id1-3-2-2-7-7-10-20">
      <text:list-level-style-bullet style:num-suffix="" text:bullet-char="​" text:level="1">
        <style:list-level-properties text:min-label-width="10mm"/>
      </text:list-level-style-bullet>
    </text:list-style>
    <text:list-style style:name="id1-3-2-2-7-7-10-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0-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0-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0-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0-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2">
      <text:list-level-style-bullet text:bullet-char="•" text:level="1">
        <style:list-level-properties text:min-label-width="10mm"/>
      </text:list-level-style-bullet>
    </text:list-style>
    <text:list-style style:name="id1-3-2-2-7-7-13-3">
      <text:list-level-style-bullet text:bullet-char="•" text:level="1">
        <style:list-level-properties text:min-label-width="10mm"/>
      </text:list-level-style-bullet>
    </text:list-style>
    <text:list-style style:name="id1-3-2-2-7-7-13-4">
      <text:list-level-style-bullet text:bullet-char="•" text:level="1">
        <style:list-level-properties text:min-label-width="10mm"/>
      </text:list-level-style-bullet>
    </text:list-style>
    <text:list-style style:name="id1-3-2-2-7-7-13-5">
      <text:list-level-style-bullet text:bullet-char="•" text:level="1">
        <style:list-level-properties text:min-label-width="10mm"/>
      </text:list-level-style-bullet>
    </text:list-style>
    <text:list-style style:name="id1-3-2-2-7-7-13-6">
      <text:list-level-style-bullet text:bullet-char="•" text:level="1">
        <style:list-level-properties text:min-label-width="10mm"/>
      </text:list-level-style-bullet>
    </text:list-style>
    <text:list-style style:name="id1-3-2-2-7-7-13-7">
      <text:list-level-style-bullet text:bullet-char="•" text:level="1">
        <style:list-level-properties text:min-label-width="10mm"/>
      </text:list-level-style-bullet>
    </text:list-style>
    <text:list-style style:name="id1-3-2-2-7-7-13-8">
      <text:list-level-style-bullet text:bullet-char="•" text:level="1">
        <style:list-level-properties text:min-label-width="10mm"/>
      </text:list-level-style-bullet>
    </text:list-style>
    <text:list-style style:name="id1-3-2-2-7-7-13-9">
      <text:list-level-style-bullet text:bullet-char="•" text:level="1">
        <style:list-level-properties text:min-label-width="10mm"/>
      </text:list-level-style-bullet>
    </text:list-style>
    <text:list-style style:name="id1-3-2-2-7-7-1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3-11">
      <text:list-level-style-bullet style:num-suffix="" text:bullet-char="​" text:level="1">
        <style:list-level-properties text:min-label-width="10mm"/>
      </text:list-level-style-bullet>
    </text:list-style>
    <text:list-style style:name="id1-3-2-2-7-7-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1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1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13-19">
      <text:list-level-style-bullet style:num-suffix="" text:bullet-char="​" text:level="1">
        <style:list-level-properties text:min-label-width="10mm"/>
      </text:list-level-style-bullet>
    </text:list-style>
    <text:list-style style:name="id1-3-2-2-7-7-13-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3-21">
      <text:list-level-style-bullet style:num-suffix="" text:bullet-char="​" text:level="1">
        <style:list-level-properties text:min-label-width="10mm"/>
      </text:list-level-style-bullet>
    </text:list-style>
    <text:list-style style:name="id1-3-2-2-7-7-13-22">
      <text:list-level-style-bullet style:num-suffix="" text:bullet-char="​" text:level="1">
        <style:list-level-properties text:min-label-width="10mm"/>
      </text:list-level-style-bullet>
    </text:list-style>
    <text:list-style style:name="id1-3-2-2-7-7-1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13-24">
      <text:list-level-style-bullet style:num-suffix="" text:bullet-char="​" text:level="1">
        <style:list-level-properties text:min-label-width="10mm"/>
      </text:list-level-style-bullet>
    </text:list-style>
    <text:list-style style:name="id1-3-2-2-7-7-13-25">
      <text:list-level-style-bullet style:num-suffix="" text:bullet-char="​" text:level="1">
        <style:list-level-properties text:min-label-width="10mm"/>
      </text:list-level-style-bullet>
    </text:list-style>
    <text:list-style style:name="id1-3-2-2-7-7-13-26">
      <text:list-level-style-bullet text:bullet-char="•" text:level="1">
        <style:list-level-properties text:min-label-width="10mm"/>
      </text:list-level-style-bullet>
    </text:list-style>
    <text:list-style style:name="id1-3-2-2-7-7-13-27">
      <text:list-level-style-bullet text:bullet-char="•" text:level="1">
        <style:list-level-properties text:min-label-width="10mm"/>
      </text:list-level-style-bullet>
    </text:list-style>
    <text:list-style style:name="id1-3-2-2-7-7-13-28">
      <text:list-level-style-bullet text:bullet-char="•" text:level="1">
        <style:list-level-properties text:min-label-width="10mm"/>
      </text:list-level-style-bullet>
    </text:list-style>
    <text:list-style style:name="id1-3-2-2-7-7-13-29">
      <text:list-level-style-bullet text:bullet-char="•" text:level="1">
        <style:list-level-properties text:min-label-width="10mm"/>
      </text:list-level-style-bullet>
    </text:list-style>
    <text:list-style style:name="id1-3-2-2-7-7-13-30">
      <text:list-level-style-bullet text:bullet-char="•" text:level="1">
        <style:list-level-properties text:min-label-width="10mm"/>
      </text:list-level-style-bullet>
    </text:list-style>
    <text:list-style style:name="id1-3-2-2-7-7-13-31">
      <text:list-level-style-bullet text:bullet-char="•" text:level="1">
        <style:list-level-properties text:min-label-width="10mm"/>
      </text:list-level-style-bullet>
    </text:list-style>
    <text:list-style style:name="id1-3-2-2-7-7-13-32">
      <text:list-level-style-bullet text:bullet-char="•" text:level="1">
        <style:list-level-properties text:min-label-width="10mm"/>
      </text:list-level-style-bullet>
    </text:list-style>
    <text:list-style style:name="id1-3-2-2-7-7-13-33">
      <text:list-level-style-bullet text:bullet-char="•" text:level="1">
        <style:list-level-properties text:min-label-width="10mm"/>
      </text:list-level-style-bullet>
    </text:list-style>
    <text:list-style style:name="id1-3-2-2-7-7-13-34">
      <text:list-level-style-bullet text:bullet-char="•" text:level="1">
        <style:list-level-properties text:min-label-width="10mm"/>
      </text:list-level-style-bullet>
    </text:list-style>
    <text:list-style style:name="id1-3-2-2-7-7-13-35">
      <text:list-level-style-bullet text:bullet-char="•" text:level="1">
        <style:list-level-properties text:min-label-width="10mm"/>
      </text:list-level-style-bullet>
    </text:list-style>
    <text:list-style style:name="id1-3-2-2-7-7-13-36">
      <text:list-level-style-bullet text:bullet-char="•" text:level="1">
        <style:list-level-properties text:min-label-width="10mm"/>
      </text:list-level-style-bullet>
    </text:list-style>
    <text:list-style style:name="id1-3-2-2-7-7-13-37">
      <text:list-level-style-bullet text:bullet-char="•" text:level="1">
        <style:list-level-properties text:min-label-width="10mm"/>
      </text:list-level-style-bullet>
    </text:list-style>
    <text:list-style style:name="id1-3-2-2-7-7-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13-39">
      <text:list-level-style-bullet style:num-suffix="" text:bullet-char="​" text:level="1">
        <style:list-level-properties text:min-label-width="10mm"/>
      </text:list-level-style-bullet>
    </text:list-style>
    <text:list-style style:name="id1-3-2-2-7-7-13-40">
      <text:list-level-style-bullet style:num-suffix="" text:bullet-char="​" text:level="1">
        <style:list-level-properties text:min-label-width="10mm"/>
      </text:list-level-style-bullet>
    </text:list-style>
    <text:list-style style:name="id1-3-2-2-7-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5-2">
      <text:list-level-style-bullet style:num-suffix="" text:bullet-char="​" text:level="1">
        <style:list-level-properties text:min-label-width="10mm"/>
      </text:list-level-style-bullet>
    </text:list-style>
    <text:list-style style:name="id1-3-2-2-7-7-15-3">
      <text:list-level-style-bullet style:num-suffix="" text:bullet-char="​" text:level="1">
        <style:list-level-properties text:min-label-width="10mm"/>
      </text:list-level-style-bullet>
    </text:list-style>
    <text:list-style style:name="id1-3-2-2-7-7-15-4">
      <text:list-level-style-bullet text:bullet-char="•" text:level="1">
        <style:list-level-properties text:min-label-width="10mm"/>
      </text:list-level-style-bullet>
    </text:list-style>
    <text:list-style style:name="id1-3-2-2-7-7-17">
      <text:list-level-style-bullet text:bullet-char="•" text:level="1">
        <style:list-level-properties text:min-label-width="10mm"/>
      </text:list-level-style-bullet>
    </text:list-style>
    <text:list-style style:name="id1-3-2-2-7-7-17-1">
      <text:list-level-style-bullet text:bullet-char="•" text:level="1">
        <style:list-level-properties text:min-label-width="10mm"/>
      </text:list-level-style-bullet>
    </text:list-style>
    <text:list-style style:name="id1-3-2-2-7-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7-3">
      <text:list-level-style-bullet style:num-suffix="" text:bullet-char="​" text:level="1">
        <style:list-level-properties text:min-label-width="10mm"/>
      </text:list-level-style-bullet>
    </text:list-style>
    <text:list-style style:name="id1-3-2-2-7-7-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17-8">
      <text:list-level-style-bullet style:num-suffix="" text:bullet-char="​" text:level="1">
        <style:list-level-properties text:min-label-width="10mm"/>
      </text:list-level-style-bullet>
    </text:list-style>
    <text:list-style style:name="id1-3-2-2-7-7-1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7-10">
      <text:list-level-style-bullet style:num-suffix="" text:bullet-char="​" text:level="1">
        <style:list-level-properties text:min-label-width="10mm"/>
      </text:list-level-style-bullet>
    </text:list-style>
    <text:list-style style:name="id1-3-2-2-7-7-1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17-12">
      <text:list-level-style-bullet style:num-suffix="" text:bullet-char="​" text:level="1">
        <style:list-level-properties text:min-label-width="10mm"/>
      </text:list-level-style-bullet>
    </text:list-style>
    <text:list-style style:name="id1-3-2-2-7-7-17-13">
      <text:list-level-style-bullet style:num-suffix="" text:bullet-char="​" text:level="1">
        <style:list-level-properties text:min-label-width="10mm"/>
      </text:list-level-style-bullet>
    </text:list-style>
    <text:list-style style:name="id1-3-2-2-7-7-17-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17-15">
      <text:list-level-style-bullet style:num-suffix="" text:bullet-char="​" text:level="1">
        <style:list-level-properties text:min-label-width="10mm"/>
      </text:list-level-style-bullet>
    </text:list-style>
    <text:list-style style:name="id1-3-2-2-7-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9-2">
      <text:list-level-style-bullet style:num-suffix="" text:bullet-char="​" text:level="1">
        <style:list-level-properties text:min-label-width="10mm"/>
      </text:list-level-style-bullet>
    </text:list-style>
    <text:list-style style:name="id1-3-2-2-7-7-19-3">
      <text:list-level-style-bullet style:num-suffix="" text:bullet-char="​" text:level="1">
        <style:list-level-properties text:min-label-width="10mm"/>
      </text:list-level-style-bullet>
    </text:list-style>
    <text:list-style style:name="id1-3-2-2-7-7-19-4">
      <text:list-level-style-bullet text:bullet-char="•" text:level="1">
        <style:list-level-properties text:min-label-width="10mm"/>
      </text:list-level-style-bullet>
    </text:list-style>
    <text:list-style style:name="id1-3-2-2-7-7-21">
      <text:list-level-style-bullet text:bullet-char="•" text:level="1">
        <style:list-level-properties text:min-label-width="10mm"/>
      </text:list-level-style-bullet>
    </text:list-style>
    <text:list-style style:name="id1-3-2-2-7-7-21-1">
      <text:list-level-style-bullet text:bullet-char="•" text:level="1">
        <style:list-level-properties text:min-label-width="10mm"/>
      </text:list-level-style-bullet>
    </text:list-style>
    <text:list-style style:name="id1-3-2-2-7-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1-3">
      <text:list-level-style-bullet style:num-suffix="" text:bullet-char="​" text:level="1">
        <style:list-level-properties text:min-label-width="10mm"/>
      </text:list-level-style-bullet>
    </text:list-style>
    <text:list-style style:name="id1-3-2-2-7-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1-8">
      <text:list-level-style-bullet style:num-suffix="" text:bullet-char="​" text:level="1">
        <style:list-level-properties text:min-label-width="10mm"/>
      </text:list-level-style-bullet>
    </text:list-style>
    <text:list-style style:name="id1-3-2-2-7-7-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1-10">
      <text:list-level-style-bullet style:num-suffix="" text:bullet-char="​" text:level="1">
        <style:list-level-properties text:min-label-width="10mm"/>
      </text:list-level-style-bullet>
    </text:list-style>
    <text:list-style style:name="id1-3-2-2-7-7-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1-12">
      <text:list-level-style-bullet style:num-suffix="" text:bullet-char="​" text:level="1">
        <style:list-level-properties text:min-label-width="10mm"/>
      </text:list-level-style-bullet>
    </text:list-style>
    <text:list-style style:name="id1-3-2-2-7-7-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23-2">
      <text:list-level-style-bullet style:num-suffix="" text:bullet-char="​" text:level="1">
        <style:list-level-properties text:min-label-width="10mm"/>
      </text:list-level-style-bullet>
    </text:list-style>
    <text:list-style style:name="id1-3-2-2-7-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5-2">
      <text:list-level-style-bullet style:num-suffix="" text:bullet-char="​" text:level="1">
        <style:list-level-properties text:min-label-width="10mm"/>
      </text:list-level-style-bullet>
    </text:list-style>
    <text:list-style style:name="id1-3-2-2-7-7-25-3">
      <text:list-level-style-bullet style:num-suffix="" text:bullet-char="​" text:level="1">
        <style:list-level-properties text:min-label-width="10mm"/>
      </text:list-level-style-bullet>
    </text:list-style>
    <text:list-style style:name="id1-3-2-2-7-7-25-4">
      <text:list-level-style-bullet text:bullet-char="•" text:level="1">
        <style:list-level-properties text:min-label-width="10mm"/>
      </text:list-level-style-bullet>
    </text:list-style>
    <text:list-style style:name="id1-3-2-2-7-7-25-5">
      <text:list-level-style-bullet text:bullet-char="•" text:level="1">
        <style:list-level-properties text:min-label-width="10mm"/>
      </text:list-level-style-bullet>
    </text:list-style>
    <text:list-style style:name="id1-3-2-2-7-7-25-6">
      <text:list-level-style-bullet text:bullet-char="•" text:level="1">
        <style:list-level-properties text:min-label-width="10mm"/>
      </text:list-level-style-bullet>
    </text:list-style>
    <text:list-style style:name="id1-3-2-2-7-7-27">
      <text:list-level-style-bullet text:bullet-char="•" text:level="1">
        <style:list-level-properties text:min-label-width="10mm"/>
      </text:list-level-style-bullet>
    </text:list-style>
    <text:list-style style:name="id1-3-2-2-7-7-27-1">
      <text:list-level-style-bullet text:bullet-char="•" text:level="1">
        <style:list-level-properties text:min-label-width="10mm"/>
      </text:list-level-style-bullet>
    </text:list-style>
    <text:list-style style:name="id1-3-2-2-7-7-27-2">
      <text:list-level-style-bullet text:bullet-char="•" text:level="1">
        <style:list-level-properties text:min-label-width="10mm"/>
      </text:list-level-style-bullet>
    </text:list-style>
    <text:list-style style:name="id1-3-2-2-7-7-27-3">
      <text:list-level-style-bullet text:bullet-char="•" text:level="1">
        <style:list-level-properties text:min-label-width="10mm"/>
      </text:list-level-style-bullet>
    </text:list-style>
    <text:list-style style:name="id1-3-2-2-7-7-27-4">
      <text:list-level-style-bullet text:bullet-char="•" text:level="1">
        <style:list-level-properties text:min-label-width="10mm"/>
      </text:list-level-style-bullet>
    </text:list-style>
    <text:list-style style:name="id1-3-2-2-7-7-27-5">
      <text:list-level-style-bullet text:bullet-char="•" text:level="1">
        <style:list-level-properties text:min-label-width="10mm"/>
      </text:list-level-style-bullet>
    </text:list-style>
    <text:list-style style:name="id1-3-2-2-7-7-27-6">
      <text:list-level-style-bullet text:bullet-char="•" text:level="1">
        <style:list-level-properties text:min-label-width="10mm"/>
      </text:list-level-style-bullet>
    </text:list-style>
    <text:list-style style:name="id1-3-2-2-7-7-27-7">
      <text:list-level-style-bullet text:bullet-char="•" text:level="1">
        <style:list-level-properties text:min-label-width="10mm"/>
      </text:list-level-style-bullet>
    </text:list-style>
    <text:list-style style:name="id1-3-2-2-7-7-27-8">
      <text:list-level-style-bullet text:bullet-char="•" text:level="1">
        <style:list-level-properties text:min-label-width="10mm"/>
      </text:list-level-style-bullet>
    </text:list-style>
    <text:list-style style:name="id1-3-2-2-7-7-27-9">
      <text:list-level-style-bullet text:bullet-char="•" text:level="1">
        <style:list-level-properties text:min-label-width="10mm"/>
      </text:list-level-style-bullet>
    </text:list-style>
    <text:list-style style:name="id1-3-2-2-7-7-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11">
      <text:list-level-style-bullet style:num-suffix="" text:bullet-char="​" text:level="1">
        <style:list-level-properties text:min-label-width="10mm"/>
      </text:list-level-style-bullet>
    </text:list-style>
    <text:list-style style:name="id1-3-2-2-7-7-2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7-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7-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7-19">
      <text:list-level-style-bullet style:num-suffix="" text:bullet-char="​" text:level="1">
        <style:list-level-properties text:min-label-width="10mm"/>
      </text:list-level-style-bullet>
    </text:list-style>
    <text:list-style style:name="id1-3-2-2-7-7-27-20">
      <text:list-level-style-bullet style:num-suffix="" text:bullet-char="​" text:level="1">
        <style:list-level-properties text:min-label-width="10mm"/>
      </text:list-level-style-bullet>
    </text:list-style>
    <text:list-style style:name="id1-3-2-2-7-7-2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7-22">
      <text:list-level-style-bullet style:num-suffix="" text:bullet-char="​" text:level="1">
        <style:list-level-properties text:min-label-width="10mm"/>
      </text:list-level-style-bullet>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2">
      <text:list-level-style-bullet style:num-suffix="" text:bullet-char="​" text:level="1">
        <style:list-level-properties text:min-label-width="10mm"/>
      </text:list-level-style-bullet>
    </text:list-style>
    <text:list-style style:name="id1-3-2-2-7-7-31-3">
      <text:list-level-style-bullet style:num-suffix="" text:bullet-char="​" text:level="1">
        <style:list-level-properties text:min-label-width="10mm"/>
      </text:list-level-style-bullet>
    </text:list-style>
    <text:list-style style:name="id1-3-2-2-7-7-31-4">
      <text:list-level-style-bullet text:bullet-char="•" text:level="1">
        <style:list-level-properties text:min-label-width="10mm"/>
      </text:list-level-style-bullet>
    </text:list-style>
    <text:list-style style:name="id1-3-2-2-7-7-31-5">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3-1">
      <text:list-level-style-bullet text:bullet-char="•" text:level="1">
        <style:list-level-properties text:min-label-width="10mm"/>
      </text:list-level-style-bullet>
    </text:list-style>
    <text:list-style style:name="id1-3-2-2-7-7-33-2">
      <text:list-level-style-bullet text:bullet-char="•" text:level="1">
        <style:list-level-properties text:min-label-width="10mm"/>
      </text:list-level-style-bullet>
    </text:list-style>
    <text:list-style style:name="id1-3-2-2-7-7-33-3">
      <text:list-level-style-bullet text:bullet-char="•" text:level="1">
        <style:list-level-properties text:min-label-width="10mm"/>
      </text:list-level-style-bullet>
    </text:list-style>
    <text:list-style style:name="id1-3-2-2-7-7-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5">
      <text:list-level-style-bullet style:num-suffix="" text:bullet-char="​" text:level="1">
        <style:list-level-properties text:min-label-width="10mm"/>
      </text:list-level-style-bullet>
    </text:list-style>
    <text:list-style style:name="id1-3-2-2-7-7-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12">
      <text:list-level-style-bullet style:num-suffix="" text:bullet-char="​" text:level="1">
        <style:list-level-properties text:min-label-width="10mm"/>
      </text:list-level-style-bullet>
    </text:list-style>
    <text:list-style style:name="id1-3-2-2-7-7-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3-14">
      <text:list-level-style-bullet style:num-suffix="" text:bullet-char="​" text:level="1">
        <style:list-level-properties text:min-label-width="10mm"/>
      </text:list-level-style-bullet>
    </text:list-style>
    <text:list-style style:name="id1-3-2-2-7-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5-2">
      <text:list-level-style-bullet style:num-suffix="" text:bullet-char="​" text:level="1">
        <style:list-level-properties text:min-label-width="10mm"/>
      </text:list-level-style-bullet>
    </text:list-style>
    <text:list-style style:name="id1-3-2-2-7-7-35-3">
      <text:list-level-style-bullet style:num-suffix="" text:bullet-char="​" text:level="1">
        <style:list-level-properties text:min-label-width="10mm"/>
      </text:list-level-style-bullet>
    </text:list-style>
    <text:list-style style:name="id1-3-2-2-7-7-35-4">
      <text:list-level-style-bullet text:bullet-char="•" text:level="1">
        <style:list-level-properties text:min-label-width="10mm"/>
      </text:list-level-style-bullet>
    </text:list-style>
    <text:list-style style:name="id1-3-2-2-7-7-35-5">
      <text:list-level-style-bullet text:bullet-char="•" text:level="1">
        <style:list-level-properties text:min-label-width="10mm"/>
      </text:list-level-style-bullet>
    </text:list-style>
    <text:list-style style:name="id1-3-2-2-7-7-37">
      <text:list-level-style-bullet text:bullet-char="•" text:level="1">
        <style:list-level-properties text:min-label-width="10mm"/>
      </text:list-level-style-bullet>
    </text:list-style>
    <text:list-style style:name="id1-3-2-2-7-7-37-1">
      <text:list-level-style-bullet text:bullet-char="•" text:level="1">
        <style:list-level-properties text:min-label-width="10mm"/>
      </text:list-level-style-bullet>
    </text:list-style>
    <text:list-style style:name="id1-3-2-2-7-7-37-2">
      <text:list-level-style-bullet text:bullet-char="•" text:level="1">
        <style:list-level-properties text:min-label-width="10mm"/>
      </text:list-level-style-bullet>
    </text:list-style>
    <text:list-style style:name="id1-3-2-2-7-7-37-3">
      <text:list-level-style-bullet text:bullet-char="•" text:level="1">
        <style:list-level-properties text:min-label-width="10mm"/>
      </text:list-level-style-bullet>
    </text:list-style>
    <text:list-style style:name="id1-3-2-2-7-7-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7-5">
      <text:list-level-style-bullet style:num-suffix="" text:bullet-char="​" text:level="1">
        <style:list-level-properties text:min-label-width="10mm"/>
      </text:list-level-style-bullet>
    </text:list-style>
    <text:list-style style:name="id1-3-2-2-7-7-3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7-12">
      <text:list-level-style-bullet style:num-suffix="" text:bullet-char="​" text:level="1">
        <style:list-level-properties text:min-label-width="10mm"/>
      </text:list-level-style-bullet>
    </text:list-style>
    <text:list-style style:name="id1-3-2-2-7-7-3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7-14">
      <text:list-level-style-bullet style:num-suffix="" text:bullet-char="​" text:level="1">
        <style:list-level-properties text:min-label-width="10mm"/>
      </text:list-level-style-bullet>
    </text:list-style>
    <text:list-style style:name="id1-3-2-2-7-7-37-15">
      <text:list-level-style-bullet style:num-suffix="" text:bullet-char="​" text:level="1">
        <style:list-level-properties text:min-label-width="10mm"/>
      </text:list-level-style-bullet>
    </text:list-style>
    <text:list-style style:name="id1-3-2-2-7-7-37-16">
      <text:list-level-style-bullet style:num-suffix="" text:bullet-char="​" text:level="1">
        <style:list-level-properties text:min-label-width="10mm"/>
      </text:list-level-style-bullet>
    </text:list-style>
    <text:list-style style:name="id1-3-2-2-7-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9-2">
      <text:list-level-style-bullet style:num-suffix="" text:bullet-char="​" text:level="1">
        <style:list-level-properties text:min-label-width="10mm"/>
      </text:list-level-style-bullet>
    </text:list-style>
    <text:list-style style:name="id1-3-2-2-7-7-39-3">
      <text:list-level-style-bullet style:num-suffix="" text:bullet-char="​" text:level="1">
        <style:list-level-properties text:min-label-width="10mm"/>
      </text:list-level-style-bullet>
    </text:list-style>
    <text:list-style style:name="id1-3-2-2-7-7-39-4">
      <text:list-level-style-bullet text:bullet-char="•" text:level="1">
        <style:list-level-properties text:min-label-width="10mm"/>
      </text:list-level-style-bullet>
    </text:list-style>
    <text:list-style style:name="id1-3-2-2-7-7-39-5">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1-1">
      <text:list-level-style-bullet text:bullet-char="•" text:level="1">
        <style:list-level-properties text:min-label-width="10mm"/>
      </text:list-level-style-bullet>
    </text:list-style>
    <text:list-style style:name="id1-3-2-2-7-7-41-2">
      <text:list-level-style-bullet text:bullet-char="•" text:level="1">
        <style:list-level-properties text:min-label-width="10mm"/>
      </text:list-level-style-bullet>
    </text:list-style>
    <text:list-style style:name="id1-3-2-2-7-7-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1-4">
      <text:list-level-style-bullet style:num-suffix="" text:bullet-char="​" text:level="1">
        <style:list-level-properties text:min-label-width="10mm"/>
      </text:list-level-style-bullet>
    </text:list-style>
    <text:list-style style:name="id1-3-2-2-7-7-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1-9">
      <text:list-level-style-bullet style:num-suffix="" text:bullet-char="​" text:level="1">
        <style:list-level-properties text:min-label-width="10mm"/>
      </text:list-level-style-bullet>
    </text:list-style>
    <text:list-style style:name="id1-3-2-2-7-7-41-10">
      <text:list-level-style-bullet style:num-suffix="" text:bullet-char="​" text:level="1">
        <style:list-level-properties text:min-label-width="10mm"/>
      </text:list-level-style-bullet>
    </text:list-style>
    <text:list-style style:name="id1-3-2-2-7-7-41-11">
      <text:list-level-style-bullet text:bullet-char="•" text:level="1">
        <style:list-level-properties text:min-label-width="10mm"/>
      </text:list-level-style-bullet>
    </text:list-style>
    <text:list-style style:name="id1-3-2-2-7-7-41-12">
      <text:list-level-style-bullet text:bullet-char="•" text:level="1">
        <style:list-level-properties text:min-label-width="10mm"/>
      </text:list-level-style-bullet>
    </text:list-style>
    <text:list-style style:name="id1-3-2-2-7-7-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3-2">
      <text:list-level-style-bullet style:num-suffix="" text:bullet-char="​" text:level="1">
        <style:list-level-properties text:min-label-width="10mm"/>
      </text:list-level-style-bullet>
    </text:list-style>
    <style:style style:family="table-column" style:parent-style-name="colspec" style:name="id1-3-2-2-7-8-2-1-1">
      <style:table-column-properties style:rel-column-width="26*"/>
    </style:style>
    <style:style style:family="table-column" style:parent-style-name="colspec" style:name="id1-3-2-2-7-8-2-1-2">
      <style:table-column-properties style:rel-column-width="39*"/>
    </style:style>
    <style:style style:family="table-column" style:parent-style-name="colspec" style:name="id1-3-2-2-7-8-2-1-3">
      <style:table-column-properties style:rel-column-width="25*"/>
    </style:style>
    <text:list-style style:name="id1-3-2-2-7-8-2-1-4-15-2-2">
      <text:list-level-style-bullet text:bullet-char="•" text:level="1">
        <style:list-level-properties text:min-label-width="10mm"/>
      </text:list-level-style-bullet>
    </text:list-style>
    <text:list-style style:name="id1-3-2-2-7-8-2-1-4-15-2-2-1">
      <text:list-level-style-bullet text:bullet-char="•" text:level="1">
        <style:list-level-properties text:min-label-width="10mm"/>
      </text:list-level-style-bullet>
    </text:list-style>
    <text:list-style style:name="id1-3-2-2-7-8-2-1-4-15-2-2-2">
      <text:list-level-style-bullet text:bullet-char="•" text:level="1">
        <style:list-level-properties text:min-label-width="10mm"/>
      </text:list-level-style-bullet>
    </text:list-style>
    <text:list-style style:name="id1-3-2-2-7-8-2-1-4-15-2-2-3">
      <text:list-level-style-bullet text:bullet-char="•" text:level="1">
        <style:list-level-properties text:min-label-width="10mm"/>
      </text:list-level-style-bullet>
    </text:list-style>
    <text:list-style style:name="id1-3-2-2-7-8-2-1-4-15-2-2-4">
      <text:list-level-style-bullet text:bullet-char="•" text:level="1">
        <style:list-level-properties text:min-label-width="10mm"/>
      </text:list-level-style-bullet>
    </text:list-style>
    <text:list-style style:name="id1-3-2-2-7-8-2-1-4-15-2-2-5">
      <text:list-level-style-bullet text:bullet-char="•" text:level="1">
        <style:list-level-properties text:min-label-width="10mm"/>
      </text:list-level-style-bullet>
    </text:list-style>
    <text:list-style style:name="id1-3-2-2-7-8-2-1-4-15-2-2-6">
      <text:list-level-style-bullet text:bullet-char="•" text:level="1">
        <style:list-level-properties text:min-label-width="10mm"/>
      </text:list-level-style-bullet>
    </text:list-style>
    <text:list-style style:name="id1-3-2-2-7-8-2-1-4-15-2-2-7">
      <text:list-level-style-bullet text:bullet-char="•" text:level="1">
        <style:list-level-properties text:min-label-width="10mm"/>
      </text:list-level-style-bullet>
    </text:list-style>
    <text:list-style style:name="id1-3-2-2-7-8-2-1-4-15-2-2-8">
      <text:list-level-style-bullet text:bullet-char="•" text:level="1">
        <style:list-level-properties text:min-label-width="10mm"/>
      </text:list-level-style-bullet>
    </text:list-style>
    <text:list-style style:name="id1-3-2-2-7-8-2-1-4-15-2-2-9">
      <text:list-level-style-bullet text:bullet-char="•" text:level="1">
        <style:list-level-properties text:min-label-width="10mm"/>
      </text:list-level-style-bullet>
    </text:list-style>
    <text:list-style style:name="id1-3-2-2-7-8-2-1-4-15-2-2-10">
      <text:list-level-style-bullet text:bullet-char="•" text:level="1">
        <style:list-level-properties text:min-label-width="10mm"/>
      </text:list-level-style-bullet>
    </text:list-style>
    <text:list-style style:name="id1-3-2-2-7-8-2-1-4-15-2-2-11">
      <text:list-level-style-bullet text:bullet-char="•" text:level="1">
        <style:list-level-properties text:min-label-width="10mm"/>
      </text:list-level-style-bullet>
    </text:list-style>
    <text:list-style style:name="id1-3-2-2-7-8-2-1-4-15-2-2-1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3-1">
      <text:list-level-style-bullet text:bullet-char="•" text:level="1">
        <style:list-level-properties text:min-label-width="10mm"/>
      </text:list-level-style-bullet>
    </text:list-style>
    <text:list-style style:name="id1-3-2-2-7-9-3-2">
      <text:list-level-style-bullet text:bullet-char="•" text:level="1">
        <style:list-level-properties text:min-label-width="10mm"/>
      </text:list-level-style-bullet>
    </text:list-style>
    <text:list-style style:name="id1-3-2-2-7-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5-2">
      <text:list-level-style-bullet text:bullet-char="•" text:level="1">
        <style:list-level-properties text:min-label-width="10mm"/>
      </text:list-level-style-bullet>
    </text:list-style>
    <text:list-style style:name="id1-3-2-2-7-9-5-3">
      <text:list-level-style-bullet text:bullet-char="•" text:level="1">
        <style:list-level-properties text:min-label-width="10mm"/>
      </text:list-level-style-bullet>
    </text:list-style>
    <text:list-style style:name="id1-3-2-2-7-9-5-4">
      <text:list-level-style-bullet text:bullet-char="•" text:level="1">
        <style:list-level-properties text:min-label-width="10mm"/>
      </text:list-level-style-bullet>
    </text:list-style>
    <text:list-style style:name="id1-3-2-2-7-9-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5-6">
      <text:list-level-style-bullet style:num-suffix="" text:bullet-char="​" text:level="1">
        <style:list-level-properties text:min-label-width="10mm"/>
      </text:list-level-style-bullet>
    </text:list-style>
    <text:list-style style:name="id1-3-2-2-7-9-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5-8">
      <text:list-level-style-bullet text:bullet-char="•" text:level="1">
        <style:list-level-properties text:min-label-width="10mm"/>
      </text:list-level-style-bullet>
    </text:list-style>
    <text:list-style style:name="id1-3-2-2-7-9-5-9">
      <text:list-level-style-bullet text:bullet-char="•" text:level="1">
        <style:list-level-properties text:min-label-width="10mm"/>
      </text:list-level-style-bullet>
    </text:list-style>
    <text:list-style style:name="id1-3-2-2-7-9-5-10">
      <text:list-level-style-bullet text:bullet-char="•" text:level="1">
        <style:list-level-properties text:min-label-width="10mm"/>
      </text:list-level-style-bullet>
    </text:list-style>
    <text:list-style style:name="id1-3-2-2-7-9-5-11">
      <text:list-level-style-bullet text:bullet-char="•" text:level="1">
        <style:list-level-properties text:min-label-width="10mm"/>
      </text:list-level-style-bullet>
    </text:list-style>
    <text:list-style style:name="id1-3-2-2-7-9-5-12">
      <text:list-level-style-bullet text:bullet-char="•" text:level="1">
        <style:list-level-properties text:min-label-width="10mm"/>
      </text:list-level-style-bullet>
    </text:list-style>
    <text:list-style style:name="id1-3-2-2-7-9-5-13">
      <text:list-level-style-bullet text:bullet-char="•" text:level="1">
        <style:list-level-properties text:min-label-width="10mm"/>
      </text:list-level-style-bullet>
    </text:list-style>
    <text:list-style style:name="id1-3-2-2-7-9-5-14">
      <text:list-level-style-bullet text:bullet-char="•" text:level="1">
        <style:list-level-properties text:min-label-width="10mm"/>
      </text:list-level-style-bullet>
    </text:list-style>
    <text:list-style style:name="id1-3-2-2-7-9-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5-16">
      <text:list-level-style-bullet text:bullet-char="•" text:level="1">
        <style:list-level-properties text:min-label-width="10mm"/>
      </text:list-level-style-bullet>
    </text:list-style>
    <text:list-style style:name="id1-3-2-2-7-9-5-17">
      <text:list-level-style-bullet text:bullet-char="•" text:level="1">
        <style:list-level-properties text:min-label-width="10mm"/>
      </text:list-level-style-bullet>
    </text:list-style>
    <text:list-style style:name="id1-3-2-2-7-9-5-18">
      <text:list-level-style-bullet text:bullet-char="•" text:level="1">
        <style:list-level-properties text:min-label-width="10mm"/>
      </text:list-level-style-bullet>
    </text:list-style>
    <text:list-style style:name="id1-3-2-2-7-9-5-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5-20">
      <text:list-level-style-bullet text:bullet-char="•" text:level="1">
        <style:list-level-properties text:min-label-width="10mm"/>
      </text:list-level-style-bullet>
    </text:list-style>
    <text:list-style style:name="id1-3-2-2-7-9-5-21">
      <text:list-level-style-bullet text:bullet-char="•" text:level="1">
        <style:list-level-properties text:min-label-width="10mm"/>
      </text:list-level-style-bullet>
    </text:list-style>
    <text:list-style style:name="id1-3-2-2-7-9-5-22">
      <text:list-level-style-bullet text:bullet-char="•" text:level="1">
        <style:list-level-properties text:min-label-width="10mm"/>
      </text:list-level-style-bullet>
    </text:list-style>
    <text:list-style style:name="id1-3-2-2-7-9-5-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5-24">
      <text:list-level-style-bullet style:num-suffix="" text:bullet-char="​" text:level="1">
        <style:list-level-properties text:min-label-width="10mm"/>
      </text:list-level-style-bullet>
    </text:list-style>
    <text:list-style style:name="id1-3-2-2-7-9-5-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5-26">
      <text:list-level-style-bullet text:bullet-char="•" text:level="1">
        <style:list-level-properties text:min-label-width="10mm"/>
      </text:list-level-style-bullet>
    </text:list-style>
    <text:list-style style:name="id1-3-2-2-7-9-5-27">
      <text:list-level-style-bullet text:bullet-char="•" text:level="1">
        <style:list-level-properties text:min-label-width="10mm"/>
      </text:list-level-style-bullet>
    </text:list-style>
    <text:list-style style:name="id1-3-2-2-7-9-5-28">
      <text:list-level-style-bullet text:bullet-char="•" text:level="1">
        <style:list-level-properties text:min-label-width="10mm"/>
      </text:list-level-style-bullet>
    </text:list-style>
    <text:list-style style:name="id1-3-2-2-7-9-5-29">
      <text:list-level-style-bullet text:bullet-char="•" text:level="1">
        <style:list-level-properties text:min-label-width="10mm"/>
      </text:list-level-style-bullet>
    </text:list-style>
    <text:list-style style:name="id1-3-2-2-7-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8-2">
      <text:list-level-style-bullet style:num-suffix="" text:bullet-char="​" text:level="1">
        <style:list-level-properties text:min-label-width="10mm"/>
      </text:list-level-style-bullet>
    </text:list-style>
    <text:list-style style:name="id1-3-2-2-7-9-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8-4">
      <text:list-level-style-bullet style:num-suffix="" text:bullet-char="​" text:level="1">
        <style:list-level-properties text:min-label-width="10mm"/>
      </text:list-level-style-bullet>
    </text:list-style>
    <text:list-style style:name="id1-3-2-2-7-9-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8-6">
      <text:list-level-style-bullet text:bullet-char="•" text:level="1">
        <style:list-level-properties text:min-label-width="10mm"/>
      </text:list-level-style-bullet>
    </text:list-style>
    <text:list-style style:name="id1-3-2-2-7-9-8-7">
      <text:list-level-style-bullet text:bullet-char="•" text:level="1">
        <style:list-level-properties text:min-label-width="10mm"/>
      </text:list-level-style-bullet>
    </text:list-style>
    <text:list-style style:name="id1-3-2-2-7-9-8-8">
      <text:list-level-style-bullet text:bullet-char="•" text:level="1">
        <style:list-level-properties text:min-label-width="10mm"/>
      </text:list-level-style-bullet>
    </text:list-style>
    <text:list-style style:name="id1-3-2-2-7-9-8-9">
      <text:list-level-style-bullet text:bullet-char="•" text:level="1">
        <style:list-level-properties text:min-label-width="10mm"/>
      </text:list-level-style-bullet>
    </text:list-style>
    <text:list-style style:name="id1-3-2-2-7-9-8-10">
      <text:list-level-style-bullet text:bullet-char="•" text:level="1">
        <style:list-level-properties text:min-label-width="10mm"/>
      </text:list-level-style-bullet>
    </text:list-style>
    <text:list-style style:name="id1-3-2-2-7-9-8-11">
      <text:list-level-style-bullet text:bullet-char="•" text:level="1">
        <style:list-level-properties text:min-label-width="10mm"/>
      </text:list-level-style-bullet>
    </text:list-style>
    <text:list-style style:name="id1-3-2-2-7-9-8-12">
      <text:list-level-style-bullet text:bullet-char="•" text:level="1">
        <style:list-level-properties text:min-label-width="10mm"/>
      </text:list-level-style-bullet>
    </text:list-style>
    <text:list-style style:name="id1-3-2-2-7-9-8-13">
      <text:list-level-style-bullet text:bullet-char="•" text:level="1">
        <style:list-level-properties text:min-label-width="10mm"/>
      </text:list-level-style-bullet>
    </text:list-style>
    <text:list-style style:name="id1-3-2-2-7-9-8-14">
      <text:list-level-style-bullet text:bullet-char="•" text:level="1">
        <style:list-level-properties text:min-label-width="10mm"/>
      </text:list-level-style-bullet>
    </text:list-style>
    <text:list-style style:name="id1-3-2-2-7-9-8-15">
      <text:list-level-style-bullet text:bullet-char="•" text:level="1">
        <style:list-level-properties text:min-label-width="10mm"/>
      </text:list-level-style-bullet>
    </text:list-style>
    <text:list-style style:name="id1-3-2-2-7-9-8-16">
      <text:list-level-style-bullet text:bullet-char="•" text:level="1">
        <style:list-level-properties text:min-label-width="10mm"/>
      </text:list-level-style-bullet>
    </text:list-style>
    <text:list-style style:name="id1-3-2-2-7-9-8-17">
      <text:list-level-style-bullet text:bullet-char="•" text:level="1">
        <style:list-level-properties text:min-label-width="10mm"/>
      </text:list-level-style-bullet>
    </text:list-style>
    <text:list-style style:name="id1-3-2-2-7-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11-2">
      <text:list-level-style-bullet text:bullet-char="•" text:level="1">
        <style:list-level-properties text:min-label-width="10mm"/>
      </text:list-level-style-bullet>
    </text:list-style>
    <text:list-style style:name="id1-3-2-2-7-9-11-3">
      <text:list-level-style-bullet text:bullet-char="•" text:level="1">
        <style:list-level-properties text:min-label-width="10mm"/>
      </text:list-level-style-bullet>
    </text:list-style>
    <text:list-style style:name="id1-3-2-2-7-9-11-4">
      <text:list-level-style-bullet text:bullet-char="•" text:level="1">
        <style:list-level-properties text:min-label-width="10mm"/>
      </text:list-level-style-bullet>
    </text:list-style>
    <text:list-style style:name="id1-3-2-2-7-9-11-5">
      <text:list-level-style-bullet text:bullet-char="•" text:level="1">
        <style:list-level-properties text:min-label-width="10mm"/>
      </text:list-level-style-bullet>
    </text:list-style>
    <text:list-style style:name="id1-3-2-2-7-9-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11-7">
      <text:list-level-style-bullet text:bullet-char="•" text:level="1">
        <style:list-level-properties text:min-label-width="10mm"/>
      </text:list-level-style-bullet>
    </text:list-style>
    <text:list-style style:name="id1-3-2-2-7-9-11-8">
      <text:list-level-style-bullet text:bullet-char="•" text:level="1">
        <style:list-level-properties text:min-label-width="10mm"/>
      </text:list-level-style-bullet>
    </text:list-style>
    <text:list-style style:name="id1-3-2-2-7-9-11-9">
      <text:list-level-style-bullet text:bullet-char="•" text:level="1">
        <style:list-level-properties text:min-label-width="10mm"/>
      </text:list-level-style-bullet>
    </text:list-style>
    <text:list-style style:name="id1-3-2-2-7-9-1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11-11">
      <text:list-level-style-bullet text:bullet-char="•" text:level="1">
        <style:list-level-properties text:min-label-width="10mm"/>
      </text:list-level-style-bullet>
    </text:list-style>
    <text:list-style style:name="id1-3-2-2-7-9-1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11-13">
      <text:list-level-style-bullet text:bullet-char="•" text:level="1">
        <style:list-level-properties text:min-label-width="10mm"/>
      </text:list-level-style-bullet>
    </text:list-style>
    <text:list-style style:name="id1-3-2-2-7-9-11-14">
      <text:list-level-style-bullet text:bullet-char="•" text:level="1">
        <style:list-level-properties text:min-label-width="10mm"/>
      </text:list-level-style-bullet>
    </text:list-style>
    <text:list-style style:name="id1-3-2-2-7-9-11-15">
      <text:list-level-style-bullet text:bullet-char="•" text:level="1">
        <style:list-level-properties text:min-label-width="10mm"/>
      </text:list-level-style-bullet>
    </text:list-style>
    <text:list-style style:name="id1-3-2-2-7-9-11-16">
      <text:list-level-style-bullet text:bullet-char="•" text:level="1">
        <style:list-level-properties text:min-label-width="10mm"/>
      </text:list-level-style-bullet>
    </text:list-style>
    <style:style style:family="table-column" style:parent-style-name="colspec" style:name="id1-3-2-2-7-9-14-1-1">
      <style:table-column-properties style:rel-column-width="30*"/>
    </style:style>
    <style:style style:family="table-column" style:parent-style-name="colspec" style:name="id1-3-2-2-7-9-14-1-2">
      <style:table-column-properties style:rel-column-width="30*"/>
    </style:style>
    <style:style style:family="table-column" style:parent-style-name="colspec" style:name="id1-3-2-2-7-9-14-1-3">
      <style:table-column-properties style:rel-column-width="30*"/>
    </style:style>
  </office:automatic-styles>
  <office:body>
    <office:text>
      <text:p text:style-name="new_page_staatscourant"/>
      <text:p text:style-name="single-kop-titel">Beleidsregels voor subsidieverstrekking Sociaal Domein Gemeente Goirle 2022</text:p>
      <text:section text:name="regeling_id1-3-2" text:style-name="regeling">
        <text:section text:name="aanhef_id1-3-2-1" text:style-name="aanhef">
          <text:section text:name="preambule_id1-3-2-1-1" text:style-name="preambule">
            <text:p text:style-name="al">Vaststellingsdatum 18 januari 2022</text:p>
            <text:p text:style-name="al">Datum inwerkingtreding 1 januari 2022</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11 april 2017 heeft de raad van de gemeente Goirle de nieuwe Algemene Subsidieverordening gemeente Goirle 2017 (hierna te noemen: ASV 2017) vastgesteld. Deze verordening bevat procedurele voorschriften die van toepassing zijn bij subsidieverlening. </text:p>
              <text:p text:style-name="al">De verordening geeft het college van burgemeester en wethouders van Goirle de mogelijkheid om ter verduidelijking of ter uitwerking van wat in de verordening staat:</text:p>
              <text:list text:style-name="id1-3-2-2-1-2-4">
                <text:list-item text:style-override="id1-3-2-2-1-2-4-1">
                  <text:number>•</text:number>
                  <text:p text:style-name="al">nadere regels te stellen;</text:p>
                </text:list-item>
                <text:list-item text:style-override="id1-3-2-2-1-2-4-2">
                  <text:number>•</text:number>
                  <text:p text:style-name="al">specifieke voorwaarden te formuleren;</text:p>
                </text:list-item>
                <text:list-item text:style-override="id1-3-2-2-1-2-4-3">
                  <text:number>•</text:number>
                  <text:p text:style-name="al">grondslagen voor subsidieverlening te benoemen;</text:p>
                </text:list-item>
                <text:list-item text:style-override="id1-3-2-2-1-2-4-4">
                  <text:number>•</text:number>
                  <text:p text:style-name="al">subsidieplafonds (per werkveld) aan te geven.</text:p>
                </text:list-item>
              </text:list>
              <text:p text:style-name="al">Die nadere uitwerking per beleidsterrein is opgenomen in deze notitie 'Beleidsregels voor subsidieverstrekking gemeente Goirle 2022'. Per beleidsterrein of werkveld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 </text:p>
            </text:section>
            <text:p text:style-name="hoofdstuk_bottom"/>
          </text:section>
          <text:section text:name="hoofdstuk_id1-3-2-2-2" text:style-name="hoofdstuk">
            <text:p text:style-name="hoofdstuk_kop"><text:span text:style-name="label"/> <text:span text:style-name="nr"/> Algemene deel van de beleidsregels</text:p>
            <text:section text:name="artikel_id1-3-2-2-2-2" text:style-name="artikel">
              <text:p text:style-name="artikel_kop_titel"><text:span text:style-name="artikel_kop_label"/> <text:span text:style-name="artikel_kop_nr"/> </text:p>
              <text:p text:style-name="al">Het eerste hoofdstuk bevat een nadere uitwerking van een aantal aspecten, die voor alle subsidies relevant (kunnen) zijn. Het zijn regels die het college hanteert ten aanzien van bijvoorbeeld bevoorschotting en indexering van budgetten. </text:p>
            </text:section>
            <text:p text:style-name="hoofdstuk_bottom"/>
          </text:section>
          <text:section text:name="hoofdstuk_id1-3-2-2-3" text:style-name="hoofdstuk">
            <text:p text:style-name="hoofdstuk_kop"><text:span text:style-name="label"/> <text:span text:style-name="nr"/> Vaststelling subsidiebudgetten en -plafonds</text:p>
            <text:section text:name="artikel_id1-3-2-2-3-2" text:style-name="artikel">
              <text:p text:style-name="artikel_kop_titel"><text:span text:style-name="artikel_kop_label"/> <text:span text:style-name="artikel_kop_nr"/> </text:p>
              <text:p text:style-name="al">In deze beleidsregels zijn de subsidieplafonds en de verdeelregels voor de subsidies opgenomen, waarbij de plafonds het maximum te verstrekken subsidiebedrag per beleidsterrein en eventueel delen daarvan bepalen. De subsidieplafonds worden jaarlijks op basis van een begrotingsvoorbehoud vastgesteld door het college. Definitieve vaststelling van de subsidieplafonds vindt jaarlijks plaats bij de vaststelling van de begroting door de gemeenteraad van Goirle, doorgaans is dat in november. </text:p>
              <text:p text:style-name="al"/>
            </text:section>
            <text:p text:style-name="hoofdstuk_bottom"/>
          </text:section>
          <text:section text:name="hoofdstuk_id1-3-2-2-4" text:style-name="hoofdstuk">
            <text:p text:style-name="hoofdstuk_kop"><text:span text:style-name="label"/> <text:span text:style-name="nr"/> Overgangsperiode beleidsregels</text:p>
            <text:section text:name="artikel_id1-3-2-2-4-2" text:style-name="artikel">
              <text:p text:style-name="artikel_kop_titel"><text:span text:style-name="artikel_kop_label"/> <text:span text:style-name="artikel_kop_nr"/> </text:p>
              <text:p text:style-name="al">Subsidieverlening is één van de (financiële) instrumenten die de gemeente inzet om beleidsdoelen te verwezenlijken. In de periode 2018 t/m 2021 is gewerkt met de beleidsregels voor subsidiëring 2018. Deze beleidsregels zijn in 2017 opgesteld n.a.v de kadernota Back to Basics 2.0 die in januari 2017 door de gemeenteraad werd vastgesteld. In 2021 en 2022 zijn er een aantal ontwikkelingen die van invloed zijn op de beleidsregels voor subsidiëring. </text:p>
              <text:p text:style-name="al">In 2021 heeft de gemeenteraad ingestemd met de nieuwe visie sociaal domein: Goirle GLANST. Daarnaast heeft er een inkoop plaatsgevonden voor het voorliggend veld. In 2022 zijn de gemeenteraadsverkiezingen en zal er een nieuw college met een eigen bestuursakkoord en een nieuwe gemeenteraad aantreden. In 2022 kijken we in het kader van deze ontwikkelingen naar nieuwe beleidsregels die zullen gaan gelden vanaf 2023. 2022 is hiermee een overgangsjaar. </text:p>
              <text:p text:style-name="al">We hebben ervoor gekozen om de beleidsregels uit 2018 aan te passen voor 2022 zodat de beleidsregels werkbaar zijn en aansluiten op de actualiteit. Er zal echter nog wel gerefereerd worden aan Back to Basics 2.0. In dit document worden de voor 2022 geldende beleidsregels beschreven. </text:p>
            </text:section>
            <text:p text:style-name="hoofdstuk_bottom"/>
          </text:section>
          <text:section text:name="hoofdstuk_id1-3-2-2-5" text:style-name="hoofdstuk">
            <text:p text:style-name="hoofdstuk_kop"><text:span text:style-name="label"/> <text:span text:style-name="nr">1.</text:span> Algemene bepalingen</text:p>
            <text:section text:name="artikel_id1-3-2-2-5-2" text:style-name="artikel">
              <text:p text:style-name="artikel_kop_titel"><text:span text:style-name="artikel_kop_label"/> <text:span text:style-name="artikel_kop_nr">1.1</text:span> Algemeen</text:p>
              <text:p text:style-name="al">De wettelijke grondslagen en de bevoegdheid waarop dit document 'Beleidsregels bij subsidieverstrekking gemeente Goirle' is gebaseerd zijn artikel 149 van de gemeentewet, artikel 4.23 van de Algemene wet bestuursrecht (Awb) en de Algemene Subsidieverordening gemeente Goirle (ASV). De Begripsomschrijvingen uit de ASV zijn van overeenkomstige toepassing. </text:p>
            </text:section>
            <text:section text:name="artikel_id1-3-2-2-5-3" text:style-name="artikel">
              <text:p text:style-name="artikel_kop_titel"><text:span text:style-name="artikel_kop_label"/> <text:span text:style-name="artikel_kop_nr">1.2</text:span> Reikwijdte</text:p>
              <text:p text:style-name="al">In de ASV wordt de reikwijdte van de bevoegdheden van het college genoemd. Overeenkomstig artikel 2 lid 1 van de ASV gemeente Goirle zijn de nadere regels voor de beleidsterreinen, waarop subsidies verstrekt worden, opgenomen in dit document 'Beleidsregels voor subsidieverstrekking gemeente Goirle', hierna te noemen: 'Subsidieregels'. </text:p>
            </text:section>
            <text:section text:name="artikel_id1-3-2-2-5-4" text:style-name="artikel">
              <text:p text:style-name="artikel_kop_titel"><text:span text:style-name="artikel_kop_label"/> <text:span text:style-name="artikel_kop_nr">1.3</text:span> Inhoudelijke verandering</text:p>
              <text:p text:style-name="al">Beleidsmatige (kader)nota's geven sturing aan de doelen en activiteiten waarvoor subsidies worden verleend. Hierin wordt op hoofdlijnen de gewenste situaties van doelgroepen, thema's of sectoren in doelen, prestaties en activiteiten beschreven. Het beleid wordt op basis hiervan in deze Subsidieregels zodanig geoperationaliseerd dat product- en prestatieafspraken met maatschappelijke instellingen mogelijk zijn en doelen van subsidies worden aangegeven. Subsidies richten zich op output en indien mogelijk op outcome (maatschappelijke effecten). Waar het om gaat is dat de gemeente prestaties en resultaten vaststelt in de subsidieverlening die haalbaar, beïnvloedbaar, toetsbaar en meetbaar zijn, op basis van geformuleerde doelstellingen. </text:p>
              <text:p text:style-name="al">Nadere afspraken over prestaties en resultaten en aanvullende voorwaarden en voorschriften kunnen worden vastgelegd in de beschikking. </text:p>
              <text:p text:style-name="al"/>
            </text:section>
            <text:section text:name="artikel_id1-3-2-2-5-5" text:style-name="artikel">
              <text:p text:style-name="artikel_kop_titel"><text:span text:style-name="artikel_kop_label"/> <text:span text:style-name="artikel_kop_nr">1.4</text:span> Soorten subsidies</text:p>
              <text:p text:style-name="al">Subsidies onderscheiden zich in juridische zin slechts door het feit of het een jaarlijkse dan wel incidentele subsidie betreft. Daarom wordt een tweedeling gemaakt in type subsidies:</text:p>
              <text:p text:style-name="al">
              <text:span text:style-name="nadrukvet">Structurele subsidie</text:span>
            </text:p>
              <text:p text:style-name="al">De jaarlijkse subsidie heeft betrekking op voortdurende activiteiten van een rechtspersoon of een natuurlijke persoon en wordt bij voorkeur voor meerdere jaren verstrekt. Hieronder vallen:</text:p>
              <text:list text:style-name="id1-3-2-2-5-5-5">
                <text:list-item text:style-override="id1-3-2-2-5-5-5-1">
                  <text:number>•</text:number>
                  <text:p text:style-name="al">Waarderingssubsidies: deze vorm van subsidie wordt verstrekt aan verenigingen, inwoners- en vrijwilligersorganisaties met als doel bepaalde subsidiabele activiteiten te stimuleren en om waardering te tonen voor deze activiteiten;</text:p>
                </text:list-item>
                <text:list-item text:style-override="id1-3-2-2-5-5-5-2">
                  <text:number>•</text:number>
                  <text:p text:style-name="al">Exploitatiesubsidie: deze subsidie wordt verstrekt aan organisaties die meer kosten voor hun subsidiabele activiteiten maken dan dat ze opleveren, waardoor zij hun exploitatie niet kunnen rondkrijgen. </text:p>
                </text:list-item>
                <text:list-item text:style-override="id1-3-2-2-5-5-5-3">
                  <text:number>•</text:number>
                  <text:p text:style-name="al">Uitvoeringssubsidie: deze subsidie is bedoeld voor de uitvoering van gemeentelijke taken waarvan de uitvoering geschiedt door professionele organisaties. </text:p>
                </text:list-item>
              </text:list>
              <text:p text:style-name="al">
              <text:span text:style-name="nadrukvet">Incidentele subsidie</text:span>
            </text:p>
              <text:p text:style-name="al">Incidentele subsidies zijn subsidies voor een eenmalige activiteit van een rechtspersoon of een natuurlijke persoon, of een activiteit waarvoor het college slechts voor een van te voren bepaalde tijd van maximaal 2 jaar subsidie wil verlenen. Hieronder vallen:</text:p>
              <text:list text:style-name="id1-3-2-2-5-5-8">
                <text:list-item text:style-override="id1-3-2-2-5-5-8-1">
                  <text:number>•</text:number>
                  <text:p text:style-name="al">Activiteitensubsidie: een activiteitensubsidie is tijdelijk en doelgericht. De subsidie is gericht op een prestatie, activiteit, evenement, product of resultaat, die aansluit op gemeentelijk beleid op het gebied van maatschappelijke ontwikkeling, onderwijs en sport, die in tijd beperkt is en die inhoudelijk een afgerond resultaat oplevert. </text:p>
                </text:list-item>
                <text:list-item text:style-override="id1-3-2-2-5-5-8-2">
                  <text:number>•</text:number>
                  <text:p text:style-name="al">Bruisfonds: een subsidie voor activiteiten op het gebied van kunst en cultuur.</text:p>
                </text:list-item>
              </text:list>
            </text:section>
            <text:section text:name="artikel_id1-3-2-2-5-6" text:style-name="artikel">
              <text:p text:style-name="artikel_kop_titel"><text:span text:style-name="artikel_kop_label"/> <text:span text:style-name="artikel_kop_nr">1.5</text:span> Structurele én incidentele subsidie</text:p>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5-6-3">
                <text:list-item text:style-override="id1-3-2-2-5-6-3-1">
                  <text:number>•</text:number>
                  <text:p text:style-name="al">Er is geen sprake van reguliere activiteiten, waarvoor al structurele subsidie is verleend;</text:p>
                </text:list-item>
                <text:list-item text:style-override="id1-3-2-2-5-6-3-2">
                  <text:number>•</text:number>
                  <text:p text:style-name="al">Naast doelstellingen op het eigen beleidsterrein draagt de activiteit volgens het projectplan bij aan andere gemeentelijke doelstellingen.</text:p>
                </text:list-item>
              </text:list>
            </text:section>
            <text:section text:name="artikel_id1-3-2-2-5-7" text:style-name="artikel">
              <text:p text:style-name="artikel_kop_titel"><text:span text:style-name="artikel_kop_label"/> <text:span text:style-name="artikel_kop_nr">1.6</text:span> Minimale subsidie</text:p>
              <text:p text:style-name="al">Het college kent geen subsidies lager dan € 250,00 toe. </text:p>
            </text:section>
            <text:section text:name="artikel_id1-3-2-2-5-8" text:style-name="artikel">
              <text:p text:style-name="artikel_kop_titel"><text:span text:style-name="artikel_kop_label"/> <text:span text:style-name="artikel_kop_nr">1.7</text:span> Maximaal beschikbare budgetten; Subsidieplafonds</text:p>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om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de inhoud op hoofdlijnen.</text:p>
            </text:section>
            <text:section text:name="artikel_id1-3-2-2-5-9" text:style-name="artikel">
              <text:p text:style-name="artikel_kop_titel"><text:span text:style-name="artikel_kop_label"/> <text:span text:style-name="artikel_kop_nr">1.8</text:span> Begrotingsvoorbehoud</text:p>
              <text:p text:style-name="al">Een subsidie ten laste van een begroting, die nog niet is vastgesteld, wordt verleend onder voorwaarde dat voldoende middelen in de begroting beschikbaar zullen worden gesteld. </text:p>
            </text:section>
            <text:section text:name="artikel_id1-3-2-2-5-10" text:style-name="artikel">
              <text:p text:style-name="artikel_kop_titel"><text:span text:style-name="artikel_kop_label"/> <text:span text:style-name="artikel_kop_nr">1.9</text:span> Weigeringsgronden</text:p>
              <text:p text:style-name="al">Een subsidieaanvraag kan door het college worden geweigerd indien: </text:p>
              <text:list text:style-name="id1-3-2-2-5-10-3">
                <text:list-item text:style-override="id1-3-2-2-5-10-3-1">
                  <text:number>•</text:number>
                  <text:p text:style-name="al">De aanvrager niet behoort tot de doelgroep;</text:p>
                </text:list-item>
                <text:list-item text:style-override="id1-3-2-2-5-10-3-2">
                  <text:number>•</text:number>
                  <text:p text:style-name="al">Activiteiten in een grote mate een partijpolitieke, godsdienstige of levensbeschouwelijke aard hebben;</text:p>
                </text:list-item>
                <text:list-item text:style-override="id1-3-2-2-5-10-3-3">
                  <text:number>•</text:number>
                  <text:p text:style-name="al">De activiteiten niet of onvoldoende zijn gericht op de inwoners van de gemeente Goirle of niet of onvoldoende ten goede komen aan de gemeente of haar inwoners;</text:p>
                </text:list-item>
                <text:list-item text:style-override="id1-3-2-2-5-10-3-4">
                  <text:number>•</text:number>
                  <text:p text:style-name="al">De activiteiten niet of onvoldoende bijdragen aan de realisering van met subsidie beoogde beleidsdoelen;</text:p>
                </text:list-item>
                <text:list-item text:style-override="id1-3-2-2-5-10-3-5">
                  <text:number>•</text:number>
                  <text:p text:style-name="al">De activiteit ten tijde van de indiening van de aanvraag al geheel of gedeeltelijk heeft plaatsgevonden;</text:p>
                </text:list-item>
                <text:list-item text:style-override="id1-3-2-2-5-10-3-6">
                  <text:number>•</text:number>
                  <text:p text:style-name="al">De activiteit een commercieel doel heeft;</text:p>
                </text:list-item>
                <text:list-item text:style-override="id1-3-2-2-5-10-3-7">
                  <text:number>•</text:number>
                  <text:p text:style-name="al">De activiteit in strijd is met een ander gemeentelijk doel;</text:p>
                </text:list-item>
                <text:list-item text:style-override="id1-3-2-2-5-10-3-8">
                  <text:number>•</text:number>
                  <text:p text:style-name="al">Er al eerder een subsidieaanvraag voor deze activiteit of een onderdeel ervan is gehonoreerd;</text:p>
                </text:list-item>
                <text:list-item text:style-override="id1-3-2-2-5-10-3-9">
                  <text:number>•</text:number>
                  <text:p text:style-name="al">De activiteit waarvoor incidentele subsidie wordt aangevraagd al meer dan twee keer heeft plaatsgevonden;</text:p>
                </text:list-item>
                <text:list-item text:style-override="id1-3-2-2-5-10-3-10">
                  <text:number>•</text:number>
                  <text:p text:style-name="al">Er sprake is van een onevenredige verhouding tussen kosten en baten;</text:p>
                </text:list-item>
                <text:list-item text:style-override="id1-3-2-2-5-10-3-11">
                  <text:number>•</text:number>
                  <text:p text:style-name="al">De aanvrager ook zonder subsidieverstrekking over voldoende gelden, hetzij uit eigen middelen, hetzij uit middelen van derden kan beschikken om de kosten van de activiteiten te dekken. </text:p>
                </text:list-item>
              </text:list>
              <text:p text:style-name="al">Eventuele nadere weigeringsgronden staan beschreven onder het kopje 'nadere weigeringsgronden' in de hoofdstukken van deze Subsidieregels.</text:p>
            </text:section>
            <text:section text:name="artikel_id1-3-2-2-5-11" text:style-name="artikel">
              <text:p text:style-name="artikel_kop_titel"><text:span text:style-name="artikel_kop_label"/> <text:span text:style-name="artikel_kop_nr">1.10</text:span> Bevoorschotting</text:p>
              <text:p text:style-name="al">De bevoorschotting vindt plaats volgens het in de verleningsbeschikking opgenomen bevoorschottingsritme. Om de administratieve lastendruk tegen te gaan worden verleningen voor structurele subsidies beneden de € 5.000,00 en verleningen van subsidies voor incidentele subsidies beneden de € 5.000,00 voor 100% bevoorschot. In de verleningsbeschikking wordt het bevoorschottingsregime beschreven, inclusief het moment waarop de betalingen zullen plaatsvinden. </text:p>
            </text:section>
            <text:section text:name="artikel_id1-3-2-2-5-12" text:style-name="artikel">
              <text:p text:style-name="artikel_kop_titel"><text:span text:style-name="artikel_kop_label"/> <text:span text:style-name="artikel_kop_nr">1.11</text:span> Verantwoording</text:p>
              <text:p text:style-name="al">De gemeente Goirle volgt het Rijk in het tegengaan van nodeloze bureaucratie en procedures. In het geval van lage subsidiebedragen, tot maximaal € 5.000,00 zal er sprake zijn van het samenvallen van verlening en vaststelling met minimale verantwoordingsplicht en aanvraageisen. Structurele waarderingssubsidies worden direct vastgesteld, ongeacht de hoogte van het subsidiebedrag. Er hoeft geen financiële verantwoording te worden overlegd. Wel is het college bevoegd tot steekproefsgewijs controleren van de naleving van de subsidieverplichtingen. </text:p>
              <text:p text:style-name="al">Indien de subsidieverlening meer bedraagt dan € 5.000,00 maar minder dan € 50.000,00 dient de subsidieontvanger een aanvraag tot vaststelling in bij het college. De aanvraag tot vaststelling bevat een inhoudelijk en financieel verslag, waaruit blijkt dat aan de subsidieverplichtingen is voldaan en welke kosten hiermee gepaard zijn gegaan. </text:p>
              <text:p text:style-name="al">Indien de subsidieverlening meer bedraagt dan € 50.000,00 dient de subsidieontvanger een aanvraag tot vaststelling in bij het college. Deze aanvraag bevat tenminste een inhoudelijk verslag, een financieel jaarverslag of jaarrekening, een balans van het afgelopen subsidietijdvak met een toelichting daarop, en een subsidieverklaring. In voorkomende gevallen kan het college bepalen dat een samenstellingsverklaring van een accountant bij de jaarrekening wordt overgelegd. </text:p>
            </text:section>
            <text:section text:name="artikel_id1-3-2-2-5-13" text:style-name="artikel">
              <text:p text:style-name="artikel_kop_titel"><text:span text:style-name="artikel_kop_label"/> <text:span text:style-name="artikel_kop_nr">1.12</text:span> Indexering</text:p>
              <text:p text:style-name="al">Voor de exploitatie- en uitvoeringssubsidies is de loon- en prijscompensatie gekoppeld aan de gewogen prijsmutatie voor de overheidsconsumptie. Deze uitgangspunten en richtlijnen worden in de perspectiefnota verwerkt, maar zijn pas definitief wanneer de raad de begroting heeft vastgesteld. Dit betekent dat er niet ieder jaar zonder meer geïndexeerd wordt. Voor 2022 is het indexeringspercentage 1,5%.</text:p>
            </text:section>
            <text:section text:name="artikel_id1-3-2-2-5-14" text:style-name="artikel">
              <text:p text:style-name="artikel_kop_titel"><text:span text:style-name="artikel_kop_label"/> <text:span text:style-name="artikel_kop_nr">1.13</text:span> Reservevorming</text:p>
              <text:p text:style-name="al">Organisaties die een structurele exploitatie- of uitvoeringssubsidie krijgen mogen beschikken over een (langjarige) algemene reserve, welke maximaal 5% bedraagt van de verstrekte en te verstrekken subsidie (geconsolideerd). Overschrijding van dit percentage leidt naar rato tot verlaging van de subsidie. Het staat de organisatie vrij om voor de realisatie van haar doelstelling(en) andere inkomsten te verwerven. Deze inkomsten en de daaraan gekoppelde uitgaven dienen apart in de jaarrekening zichtbaar gemaakt te worden. Overige reserves dan de algemene reserve mogen alleen met toestemming van de gemeente worden opgevoerd. </text:p>
            </text:section>
            <text:section text:name="artikel_id1-3-2-2-5-15" text:style-name="artikel">
              <text:p text:style-name="artikel_kop_titel"><text:span text:style-name="artikel_kop_label"/> <text:span text:style-name="artikel_kop_nr">1.14</text:span> Voorzieningen</text:p>
              <text:p text:style-name="al">Ook voorzieningen mogen alleen met toestemming van de gemeente worden opgevoerd. De met toestemming van het college gevormde voorzieningen mogen door de structureel gesubsidieerde organisatie slechts worden aangewend voor het doel waarvoor ze zijn gevormd. </text:p>
            </text:section>
            <text:section text:name="artikel_id1-3-2-2-5-16" text:style-name="artikel">
              <text:p text:style-name="artikel_kop_titel"><text:span text:style-name="artikel_kop_label"/> <text:span text:style-name="artikel_kop_nr">1.15</text:span> Verplichtingen subsidieontvanger</text:p>
              <text:p text:style-name="al">Naast de in hoofdstuk 6 van de ASV vermelde verplichtingen over meldingsplicht bij afwijkingen en overige verplichtingen van de subsidieontvanger is het college bevoegd om nadere verplichtingen in de beleidsregels aan te geven. Eventuele nadere verplichtingen staan beschreven onder het kopje 'nadere verplichtingen' in de hoofdstukken van deze subsidieregels. </text:p>
            </text:section>
            <text:section text:name="artikel_id1-3-2-2-5-17" text:style-name="artikel">
              <text:p text:style-name="artikel_kop_titel"><text:span text:style-name="artikel_kop_label"/> <text:span text:style-name="artikel_kop_nr">1.16</text:span> Wet Bibob </text:p>
              <text:p text:style-name="al">Bij aanvragen voor incidentele subsidies van 50.000 euro of meer wordt een Bibob onderzoek toegepast. Dit is niet van toepassing binnen deze beleidsregels. Dit is echter ook het geval wanneer de gevraagde subsidie ertoe leidt dat aan de betrokkene over één boekjaar € 100.000 euro of meer aan subsidie wordt verstrekt. Incidentele subsidieaanvragen onder dit bedrag of subsidieaanvragen van structurele aard worden steekproefsgewijs aan een Bibob-onderzoek onderworpen en/of wanneer er signalen zijn ontvangen die wijzen op criminele beïnvloeding of -activiteiten. </text:p>
            </text:section>
            <text:section text:name="artikel_id1-3-2-2-5-18" text:style-name="artikel">
              <text:p text:style-name="artikel_kop_titel"><text:span text:style-name="artikel_kop_label"/> <text:span text:style-name="artikel_kop_nr">1.17</text:span> Hardheidsclausule</text:p>
              <text:p text:style-name="al">Het college kan, in bijzondere gevallen en met uitzondering van de artikelen 1, 2, 3 en 8 in de ASV2017, een artikel of artikelen van deze beleidsregels buiten toepassing laten of daarvan afwijken, voor zover toepassing - gelet op het belang van de aanvrager of subsidieontvanger - leidt tot onbillijkheid van overwegende aard. Het van toepassing verklaren van dit artikel wordt gemotiveerd in het besluit en hiervan wordt periodiek verslag gedaan aan de raad.</text:p>
            </text:section>
            <text:p text:style-name="hoofdstuk_bottom"/>
          </text:section>
          <text:section text:name="hoofdstuk_id1-3-2-2-6" text:style-name="hoofdstuk">
            <text:p text:style-name="hoofdstuk_kop"><text:span text:style-name="label"/> <text:span text:style-name="nr">2.</text:span> Procedures</text:p>
            <text:section text:name="artikel_id1-3-2-2-6-2" text:style-name="artikel">
              <text:p text:style-name="artikel_kop_titel"><text:span text:style-name="artikel_kop_label"/> <text:span text:style-name="artikel_kop_nr"/> </text:p>
              <text:p text:style-name="al">Voor een volledige beschrijving van de procedure ten aanzien van het aanvragen en verantwoorden van subsidies wordt verwezen naar de algemene subsidieverordening gemeente Goirle 2017. Hieronder staat in het kort aangegeven welke procedure van toepassing is per subsidiesoort. </text:p>
            </text:section>
            <text:section text:name="artikel_id1-3-2-2-6-3" text:style-name="artikel">
              <text:p text:style-name="artikel_kop_titel"><text:span text:style-name="artikel_kop_label"/> <text:span text:style-name="artikel_kop_nr">2.1</text:span> Waarderingssubsidie</text:p>
              <text:list text:style-name="id1-3-2-2-6-3-2">
                <text:list-item text:style-override="id1-3-2-2-6-3-2-1">
                  <text:number>•</text:number>
                  <text:p text:style-name="al">Aanvragen voor een waarderingssubsidie dienen uiterlijk 1 oktober (in het jaar voorafgaand aan het jaar waarvoor subsidie wordt aangevraagd) in het bezit te zijn van de gemeente;</text:p>
                </text:list-item>
                <text:list-item text:style-override="id1-3-2-2-6-3-2-2">
                  <text:number>•</text:number>
                  <text:p text:style-name="al">De aanvraag bestaat uit een geanonimiseerd overzicht van het aantal leden (incl. postcode en geboortedata) waarvoor subsidie wordt aangevraagd; </text:p>
                </text:list-item>
                <text:list-item text:style-override="id1-3-2-2-6-3-2-3">
                  <text:number>•</text:number>
                  <text:p text:style-name="al">Waarderingssubsidies worden direct vastgesteld. Dit betekent dat hierover geen standaard verantwoording hoeft te worden afgelegd. Het college kan jaarlijks steeksproefsgewijs een aantal waarderingssubsidies controleren.  </text:p>
                </text:list-item>
              </text:list>
            </text:section>
            <text:section text:name="artikel_id1-3-2-2-6-4" text:style-name="artikel">
              <text:p text:style-name="artikel_kop_titel"><text:span text:style-name="artikel_kop_label"/> <text:span text:style-name="artikel_kop_nr">2.2</text:span> Exploitatiesubsidie</text:p>
              <text:list text:style-name="id1-3-2-2-6-4-2">
                <text:list-item text:style-override="id1-3-2-2-6-4-2-1">
                  <text:number>•</text:number>
                  <text:p text:style-name="al">Aanvragen voor een exploitatiesubsidie dienen uiterlijk 1 mei (in het jaar voorafgaand aan het jaar waarvoor subsidie wordt aangevraagd) in het bezit te zijn van de gemeente;</text:p>
                </text:list-item>
                <text:list-item text:style-override="id1-3-2-2-6-4-2-2">
                  <text:number>•</text:number>
                  <text:p text:style-name="al">De aanvraag bestaat uit een omschrijving van de activiteiten waar subsidie voor wordt aangevraagd, de doelstellingen en resultaten die daarmee worden nagestreefd en een begroting en dekkingsplan;</text:p>
                </text:list-item>
                <text:list-item text:style-override="id1-3-2-2-6-4-2-3">
                  <text:number>•</text:number>
                  <text:p text:style-name="al">Verantwoording van de exploitatiesubsidie dient uiterlijk 1 mei (van het jaar volgend op het subsidiejaar) in het bezit te zijn van de gemeente;</text:p>
                </text:list-item>
                <text:list-item text:style-override="id1-3-2-2-6-4-2-4">
                  <text:number>•</text:number>
                  <text:p text:style-name="al">De verantwoording bestaat uit een inhoudelijk en financieel verslag. </text:p>
                </text:list-item>
              </text:list>
            </text:section>
            <text:section text:name="artikel_id1-3-2-2-6-5" text:style-name="artikel">
              <text:p text:style-name="artikel_kop_titel"><text:span text:style-name="artikel_kop_label"/> <text:span text:style-name="artikel_kop_nr">2.3</text:span> Uitvoeringssubsidie</text:p>
              <text:list text:style-name="id1-3-2-2-6-5-2">
                <text:list-item text:style-override="id1-3-2-2-6-5-2-1">
                  <text:number>•</text:number>
                  <text:p text:style-name="al">De aanvraag voor een uitvoeringssubsidie dient uiterlijk 1 mei (in het jaar voorafgaand aan het jaar waarvoor subsidie wordt aangevraagd) in het bezit te zijn van de gemeente;</text:p>
                </text:list-item>
                <text:list-item text:style-override="id1-3-2-2-6-5-2-2">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6-5-2-3">
                  <text:number>•</text:number>
                  <text:p text:style-name="al">Verantwoording van de subsidie dient uiterlijk 1 mei (van het jaar volgend op het subsidiejaar) in het bezit te zijn van de gemeente;</text:p>
                </text:list-item>
                <text:list-item text:style-override="id1-3-2-2-6-5-2-4">
                  <text:number>•</text:number>
                  <text:p text:style-name="al">De verantwoording bestaat uit een inhoudelijk en financieel verslag, een financieel jaarverslag of jaarrekening, een balans van het afgelopen subsidietijdvak met een toelichting daarop, en een subsidieverklaring. In voorkomende gevallen kan het college bepalen dat een samenstellingsverklaring van een accountant bij de jaarrekening wordt overgelegd. </text:p>
                </text:list-item>
              </text:list>
            </text:section>
            <text:section text:name="artikel_id1-3-2-2-6-6" text:style-name="artikel">
              <text:p text:style-name="artikel_kop_titel"><text:span text:style-name="artikel_kop_label"/> <text:span text:style-name="artikel_kop_nr">2.4</text:span> Activiteitensubsidie en Bruisfonds</text:p>
              <text:list text:style-name="id1-3-2-2-6-6-2">
                <text:list-item text:style-override="id1-3-2-2-6-6-2-1">
                  <text:number>•</text:number>
                  <text:p text:style-name="al">Subsidieverlening voor incidentele activiteiten geschiedt op basis van een tendersysteem;</text:p>
                </text:list-item>
                <text:list-item text:style-override="id1-3-2-2-6-6-2-2">
                  <text:number>•</text:number>
                  <text:p text:style-name="al">Aanvragen voor activiteitensubsidie in het eerste kwartaal van het kalenderjaar dienen uiterlijk 1 oktober (in het jaar voorafgaand aan het jaar waarin de activiteiten plaatsvinden) in het bezit te zijn van de gemeente;</text:p>
                </text:list-item>
                <text:list-item text:style-override="id1-3-2-2-6-6-2-3">
                  <text:number>•</text:number>
                  <text:p text:style-name="al">Vóór 1 januari voor een project dat plaatsvindt in het tweede kwartaal van het komende begrotingsjaar;</text:p>
                </text:list-item>
                <text:list-item text:style-override="id1-3-2-2-6-6-2-4">
                  <text:number>•</text:number>
                  <text:p text:style-name="al">Vóór 1 april voor een project dat plaatsvindt in het derde kwartaal van het lopende begrotingsjaar;</text:p>
                </text:list-item>
                <text:list-item text:style-override="id1-3-2-2-6-6-2-5">
                  <text:number>•</text:number>
                  <text:p text:style-name="al">Vóór 1 juli voor een project dat plaatsvindt in het vierde kwartaal van het lopende begrotingsjaar;</text:p>
                </text:list-item>
                <text:list-item text:style-override="id1-3-2-2-6-6-2-6">
                  <text:number>•</text:number>
                  <text:p text:style-name="al">Voor 2023 worden in de loop van 2022 nieuwe beleidsregels vastgesteld. Hieruit zal blijken hoe en wanneer er een aanvraag gedaan kan worden voor 2023. </text:p>
                </text:list-item>
                <text:list-item text:style-override="id1-3-2-2-6-6-2-7">
                  <text:number>•</text:number>
                  <text:p text:style-name="al">Het college kan andere termijnen stellen voor het indienen van een aanvraag voor daarbij aan te wijzen subsidies;</text:p>
                </text:list-item>
                <text:list-item text:style-override="id1-3-2-2-6-6-2-8">
                  <text:number>•</text:number>
                  <text:p text:style-name="al">De aanvraag bestaat uit het aanmeldformulier op de gemeentelijke website, een projectplan van maximaal één A4 en een begroting. </text:p>
                </text:list-item>
                <text:list-item text:style-override="id1-3-2-2-6-6-2-9">
                  <text:number>•</text:number>
                  <text:p text:style-name="al">De subsidieaanvragen worden per kwartaal op een vast moment in gezamenlijkheid beoordeeld. </text:p>
                </text:list-item>
                <text:list-item text:style-override="id1-3-2-2-6-6-2-10">
                  <text:number>•</text:number>
                  <text:p text:style-name="al">Onderdeel van de aanvraag kan een mondelinge presentatie (pitch) zijn van maximaal 5 minuten. Dit wordt 3 keer per jaar ingepland op een vast moment (de aanvragen voor het eerste kwartaal zijn reeds ingediend voor 1 oktober 2021 en worden op de oude manier behandeld conform de beleidsregels voor subsidiëring 2018). </text:p>
                </text:list-item>
                <text:list-item text:style-override="id1-3-2-2-6-6-2-11">
                  <text:number>•</text:number>
                  <text:p text:style-name="al">Voor 2023 en verder evalueren we hoe het pitchen bevalt en of we hiermee verder gaan.</text:p>
                </text:list-item>
                <text:list-item text:style-override="id1-3-2-2-6-6-2-12">
                  <text:number>•</text:number>
                  <text:p text:style-name="al">In het geval de aanvraag niet tijdig is ontvangen, het projectplan langer is dan één A4, de aanvraag incompleet is of de aanvrager geen pitch geeft aan de adviesgroep, wordt deze niet in behandeling genomen.</text:p>
                </text:list-item>
                <text:list-item text:style-override="id1-3-2-2-6-6-2-13">
                  <text:number>•</text:number>
                  <text:p text:style-name="al">Subsidies tot € 5.000,00 worden direct vastgesteld. Dit betekent dat hierover geen standaard verantwoording hoeft te worden afgelegd. De gemeente kan jaarlijks steekproefsgewijs een aantal subsidies controleren. </text:p>
                </text:list-item>
                <text:list-item text:style-override="id1-3-2-2-6-6-2-14">
                  <text:number>•</text:number>
                  <text:p text:style-name="al">Verantwoording van subsidies boven de € 5000,00 dienen uiterlijk 13 weken na afloop van de activiteiten waarvoor subsidie is verleend in het bezit te zijn van de gemeente;</text:p>
                </text:list-item>
                <text:list-item text:style-override="id1-3-2-2-6-6-2-15">
                  <text:number>•</text:number>
                  <text:p text:style-name="al">De verantwoording bestaat uit een inhoudelijk en financieel verslag. </text:p>
                </text:list-item>
              </text:list>
            </text:section>
            <text:p text:style-name="hoofdstuk_bottom"/>
          </text:section>
          <text:section text:name="hoofdstuk_id1-3-2-2-7" text:style-name="hoofdstuk">
            <text:p text:style-name="hoofdstuk_kop"><text:span text:style-name="label"/> <text:span text:style-name="nr">3.</text:span> Structurele subsidies</text:p>
            <text:section text:name="artikel_id1-3-2-2-7-2" text:style-name="artikel">
              <text:p text:style-name="artikel_kop_titel"><text:span text:style-name="artikel_kop_label"/> <text:span text:style-name="artikel_kop_nr"/> </text:p>
              <text:p text:style-name="al">De gemeente Goirle heeft de structurele subsidies onderverdeeld in een vijftal clusters, namelijk:</text:p>
              <text:list text:style-name="id1-3-2-2-7-2-3">
                <text:list-item text:style-override="id1-3-2-2-7-2-3-1">
                  <text:number>1.</text:number>
                  <text:p text:style-name="al">Sport en bewegen;</text:p>
                </text:list-item>
                <text:list-item text:style-override="id1-3-2-2-7-2-3-2">
                  <text:number>2.</text:number>
                  <text:p text:style-name="al">Cultuur;</text:p>
                </text:list-item>
                <text:list-item text:style-override="id1-3-2-2-7-2-3-3">
                  <text:number>3.</text:number>
                  <text:p text:style-name="al">Onderwijs;</text:p>
                </text:list-item>
                <text:list-item text:style-override="id1-3-2-2-7-2-3-4">
                  <text:number>4.</text:number>
                  <text:p text:style-name="al">Jeugd;</text:p>
                </text:list-item>
                <text:list-item text:style-override="id1-3-2-2-7-2-3-5">
                  <text:number>5.</text:number>
                  <text:p text:style-name="al">Maatschappelijke activiteiten/versterken maatschappelijke cohesie.</text:p>
                </text:list-item>
              </text:list>
              <text:p text:style-name="al">De clusters worden in de volgende paragrafen nader toegelicht en uitgewerkt. </text:p>
              <text:p text:style-name="al">Er zal in onderstaande paragrafen nog regelmatig verwezen worden naar Back to Basics 2.0. zoals aangegeven in de inleiding. </text:p>
            </text:section>
            <text:section text:name="artikel_id1-3-2-2-7-3" text:style-name="artikel">
              <text:p text:style-name="artikel_kop_titel"><text:span text:style-name="artikel_kop_label"/> <text:span text:style-name="artikel_kop_nr">3.1</text:span> Sport en bewegen</text:p>
              <text:p text:style-name="al">
              <text:span text:style-name="nadrukvet">3.1.1 Uitvoeringssubsidie Aangepast Sporten</text:span>
            </text:p>
              <text:p text:style-name="al">(Sport)organisaties die sport voor mensen met een beperking stimuleren kunnen subsidie aanvragen. De uitvoeringssubsidie aangepast sporten is gericht op de structurele activiteiten van speciale sportverenigingen voor aangepast sporten, voor sportverenigingen met een aparte afdeling voor aangepast sporten en ondersteuningsorganisaties op het gebied van aangepast sporten. </text:p>
              <text:list text:style-name="id1-3-2-2-7-3-4">
                <text:list-item text:style-override="id1-3-2-2-7-3-4-1">
                  <text:number>a.</text:number>
                  <text:p text:style-name="al">Doelstellingen</text:p>
                </text:list-item>
                <text:list-item text:style-override="id1-3-2-2-7-3-4-2">
                  <text:number>•</text:number>
                  <text:p text:style-name="al">Ondersteunen en bevorderen van structurele activiteiten van speciale sportverenigingen op het gebied van aangepast sporten;</text:p>
                </text:list-item>
                <text:list-item text:style-override="id1-3-2-2-7-3-4-3">
                  <text:number>•</text:number>
                  <text:p text:style-name="al">Mensen met een beperking kunnen zoveel mogelijk participeren en integreren in de samenleving</text:p>
                </text:list-item>
                <text:list-item text:style-override="id1-3-2-2-7-3-4-4">
                  <text:number>•</text:number>
                  <text:p text:style-name="al">Mensen met een beperking kunnen zich aansluiten bij een speciale sportvereniging of kunnen integreren in een reguliere sportvereniging;</text:p>
                </text:list-item>
                <text:list-item text:style-override="id1-3-2-2-7-3-4-5">
                  <text:number>•</text:number>
                  <text:p text:style-name="al">Mensen met een beperking kunnen terecht bij een steunpunt aangepast sporten voor advies en ondersteuning. </text:p>
                </text:list-item>
                <text:list-item text:style-override="id1-3-2-2-7-3-4-6">
                  <text:number>b.</text:number>
                  <text:p text:style-name="al">Doelgroep</text:p>
                </text:list-item>
                <text:list-item text:style-override="id1-3-2-2-7-3-4-7">
                  <text:number/>
                  <text:p text:style-name="al">Uitvoeringssubsidie op grond van deze regeling wordt verstrekt aan het Steunpunt Aangepast Sporten Midden-Brabant en aan de Sportgroep Gehandicapten Goirle. De subsidie voor het Steunpunt Aangepast Sporten wordt m.i.v. 2023 opnieuw bezien vanwege een regionale overgang naar Uniek Sporten. </text:p>
                </text:list-item>
                <text:list-item text:style-override="id1-3-2-2-7-3-4-8">
                  <text:number>c.</text:number>
                  <text:p text:style-name="al">Activiteiten die voor subsidie in aanmerking komen</text:p>
                </text:list-item>
                <text:list-item text:style-override="id1-3-2-2-7-3-4-9">
                  <text:number>•</text:number>
                  <text:p text:style-name="al">Activiteiten die bijdragen aan de gemeentelijke doelstellingen op het gebied van aangepast sporten, zoals beschreven in Back to Basics 2.0;</text:p>
                </text:list-item>
                <text:list-item text:style-override="id1-3-2-2-7-3-4-10">
                  <text:number>•</text:number>
                  <text:p text:style-name="al">Structurele activiteiten van speciale sportverenigingen voor aangepast sporten, zodat mensen met een beperking zoveel mogelijk kunnen participeren en integreren in de samenleving en zich kunnen aansluiten bij een speciale sportvereniging;</text:p>
                </text:list-item>
                <text:list-item text:style-override="id1-3-2-2-7-3-4-11">
                  <text:number>•</text:number>
                  <text:p text:style-name="al">Het stimuleren van nieuwe incidentele activiteiten op het gebied van aangepast sporten door en speciale of reguliere sportvereniging. Om zoveel mogelijk mensen met een beperking kennis te laten maken met sport en te kunnen deelnemen aan de samenleving. </text:p>
                </text:list-item>
                <text:list-item text:style-override="id1-3-2-2-7-3-4-12">
                  <text:number>•</text:number>
                  <text:p text:style-name="al">Structurele activiteiten van ondersteuningsorganisaties op het gebied van aangepast sporten. </text:p>
                </text:list-item>
                <text:list-item text:style-override="id1-3-2-2-7-3-4-13">
                  <text:number>d.</text:number>
                  <text:p text:style-name="al">Nadere weigeringsgronden</text:p>
                </text:list-item>
                <text:list-item text:style-override="id1-3-2-2-7-3-4-14">
                  <text:number/>
                  <text:p text:style-name="al">Geen. </text:p>
                </text:list-item>
                <text:list-item text:style-override="id1-3-2-2-7-3-4-15">
                  <text:number>e.</text:number>
                  <text:p text:style-name="al">Subsidieplafond</text:p>
                </text:list-item>
                <text:list-item text:style-override="id1-3-2-2-7-3-4-16">
                  <text:number/>
                  <text:p text:style-name="al">Het subsidieplafond voor 2022 bedraagt € 7.047,00. </text:p>
                </text:list-item>
                <text:list-item text:style-override="id1-3-2-2-7-3-4-17">
                  <text:number>f.</text:number>
                  <text:p text:style-name="al">Berekening van de subsidie</text:p>
                </text:list-item>
                <text:list-item text:style-override="id1-3-2-2-7-3-4-18">
                  <text:number/>
                  <text:p text:style-name="al">De uitvoeringssubsidie aangepast sporten bestaat uit een vast bedrag per speciale vereniging of organisatie, te weten:</text:p>
                </text:list-item>
                <text:list-item text:style-override="id1-3-2-2-7-3-4-19">
                  <text:number>•</text:number>
                  <text:p text:style-name="al">€ 4.547,00 staat uitsluitend ter beschikking voor subsidie aan de Stichting Sportgroep Gehandicapten Goirle;</text:p>
                </text:list-item>
                <text:list-item text:style-override="id1-3-2-2-7-3-4-20">
                  <text:number>•</text:number>
                  <text:p text:style-name="al">€ 2.500,00 staat uitsluitend ter beschikking voor subsidie aan het Steunpunt Aangepast Sporten Midden-Brabant.</text:p>
                </text:list-item>
                <text:list-item text:style-override="id1-3-2-2-7-3-4-21">
                  <text:number>g.</text:number>
                  <text:p text:style-name="al">Verdeling van het subsidieplafond </text:p>
                </text:list-item>
                <text:list-item text:style-override="id1-3-2-2-7-3-4-22">
                  <text:number/>
                  <text:p text:style-name="al">Het subsidieplafond wordt verdeeld over de twee genoemde organisaties, volgens de in bovenstaand artikel genoemde verdeling. </text:p>
                </text:list-item>
                <text:list-item text:style-override="id1-3-2-2-7-3-4-23">
                  <text:number>h.</text:number>
                  <text:p text:style-name="al">Aanvraag en verantwoording</text:p>
                </text:list-item>
                <text:list-item text:style-override="id1-3-2-2-7-3-4-24">
                  <text:number/>
                  <text:p text:style-name="al">De organisaties dienen jaarlijks voor 1 mei een aanvraag in voor de subsidie voor het volgende jaar. Deze aanvraag vindt plaats via een vastgesteld aanvraagformulier. Op basis hiervan wordt de subsidie verstrekt en direct vastgesteld. Er is geen subsidie verantwoording nodig, wel wordt jaarlijks een voortgangsgesprek gehouden. </text:p>
                </text:list-item>
              </text:list>
              <text:p text:style-name="al"/>
            </text:section>
            <text:section text:name="artikel_id1-3-2-2-7-4" text:style-name="artikel">
              <text:p text:style-name="artikel_kop_titel"><text:span text:style-name="artikel_kop_label"/> <text:span text:style-name="artikel_kop_nr">3.2</text:span> Cultuureducatie</text:p>
              <text:p text:style-name="al">De gemeente Goirle erkent het belang van activiteiten op het vlak van cultuur, amateurkunst en de kunstzinnige vorming, vanwege de positieve bijdrage aan het welzijn van mensen en het bevorderen van de creativiteitsontwikkeling van degenen die actief meedoen, opluistering van gemeentelijke evenementen en de verbinding van de deelnemers. De meeste activiteiten vinden in verenigingsverband plaats. </text:p>
              <text:p text:style-name="al">De meeste culturele organisaties in Goirle zijn niet opgenomen in het subsidieprogramma, omdat zij</text:p>
              <text:list text:style-name="id1-3-2-2-7-4-4">
                <text:list-item text:style-override="id1-3-2-2-7-4-4-1">
                  <text:number>a.</text:number>
                  <text:p text:style-name="al">zich alleen richten op volwassenen, of; </text:p>
                </text:list-item>
                <text:list-item text:style-override="id1-3-2-2-7-4-4-2">
                  <text:number>b.</text:number>
                  <text:p text:style-name="al">de organisatie het eigen belang voor recreatie, ontmoeting en ontspanning dient of; </text:p>
                </text:list-item>
                <text:list-item text:style-override="id1-3-2-2-7-4-4-3">
                  <text:number>c.</text:number>
                  <text:p text:style-name="al">een specifiek doel nastreven. </text:p>
                </text:list-item>
              </text:list>
              <text:p text:style-name="al">De activiteiten in dit cluster hebben voor een deel betrekking op zelfontplooiing door creativiteit, individueel of in groepsverband. Hiervoor zijn volwassenen in eerste instantie zelf verantwoordelijk; zij ondervinden immers zelf baat (plezier en ontspanning) bij het uitoefenen van hun hobby of interessegebied. Dan spreken we over wenselijke voorzieningen. </text:p>
              <text:p text:style-name="al">Subsidiëring van amateurkunstverenigingen is in de gemeente Goirle opgesplitst in twee onderdelen te weten; </text:p>
              <text:p text:style-name="al">Structurele waarderingssubsidiëring harmonieën en drumbands;</text:p>
              <text:p text:style-name="al">Incidentele stimuleringssubsidie amateurkunstverenigingen (Bruisfonds).</text:p>
              <text:p text:style-name="al">Van amateurkunstverenigingen in de gemeente Goirle wordt verwacht dat zij een bijdrage leveren aan het vergroten van cultuurdeelname, zowel actief als passief. </text:p>
              <text:p text:style-name="al">Actieve cultuurdeelname door bijvoorbeeld zelf een instrument te bespelen of deel te nemen aan een toneelstuk, passief het bekijken van een toneelstuk of concert in een instelling of wijkcentrum. Hierbij wordt vooral de cultuurdeelname van de doelgroep jongeren en ouderen beoogd. Sleutelwoorden hierbij zijn een sterkere samenwerking onderling en/of met plaatselijke professionele culturele instellingen, regelmatiger samenwerken op basis van projectvormen, waarbij het kwaliteitsbehoud en de –verbetering van belang is. </text:p>
              <text:p text:style-name="al">
              <text:span text:style-name="nadrukvet">3.2.1 Waarderingssubsidie harmonieën en drumbands</text:span>
            </text:p>
              <text:p text:style-name="al">De 2 muziekverenigingen spelen in het sociale leven van de gemeente Goirle een belangrijke rol en hebben meerdere functies: </text:p>
              <text:list text:style-name="id1-3-2-2-7-4-13">
                <text:list-item text:style-override="id1-3-2-2-7-4-13-1">
                  <text:number>a.</text:number>
                  <text:p text:style-name="al">Culturele functie door inwoners (muzikanten en niet-muzikanten) deel te laten hebben aan muziekbeleving en het plezier dat muziek biedt; </text:p>
                </text:list-item>
                <text:list-item text:style-override="id1-3-2-2-7-4-13-2">
                  <text:number>b.</text:number>
                  <text:p text:style-name="al">Participatiefunctie door het bevorderen van muzikale interesse en muzikale vorming; </text:p>
                </text:list-item>
                <text:list-item text:style-override="id1-3-2-2-7-4-13-3">
                  <text:number>c.</text:number>
                  <text:p text:style-name="al">Representatieve functie door het verzorgen van en/of een bijdrage leveren aan openbare, publieke optredens; </text:p>
                </text:list-item>
                <text:list-item text:style-override="id1-3-2-2-7-4-13-4">
                  <text:number>d.</text:number>
                  <text:p text:style-name="al">Verenigingsfunctie door de sociale- en bindende functie van geïnteresseerden in en deelnemers aan muziek. </text:p>
                </text:list-item>
              </text:list>
              <text:p text:style-name="al">Subsidiegrondslag: vast bedrag voor de uitoefening van voornoemde functies. Dit is de waarderingssubsidie harmonieën en drumbands. </text:p>
              <text:list text:style-name="id1-3-2-2-7-4-15">
                <text:list-item text:style-override="id1-3-2-2-7-4-15-1">
                  <text:number>a.</text:number>
                  <text:p text:style-name="al">Doelstellingen </text:p>
                </text:list-item>
                <text:list-item text:style-override="id1-3-2-2-7-4-15-2">
                  <text:number>•</text:number>
                  <text:p text:style-name="al">Jeugdigen en volwassenen kunnen zich optimaal ontplooien;</text:p>
                </text:list-item>
                <text:list-item text:style-override="id1-3-2-2-7-4-15-3">
                  <text:number/>
                  <text:p text:style-name="al"/>
                </text:list-item>
                <text:list-item text:style-override="id1-3-2-2-7-4-15-4">
                  <text:number>•</text:number>
                  <text:p text:style-name="al">Het versterken van ontwikkelingskansen van kinderen (cognitief, emotioneel, creatief, motorisch;</text:p>
                </text:list-item>
                <text:list-item text:style-override="id1-3-2-2-7-4-15-5">
                  <text:number>•</text:number>
                  <text:p text:style-name="al">Het verbeteren van de maatschappelijke toerusting en participatie van kinderen;</text:p>
                </text:list-item>
                <text:list-item text:style-override="id1-3-2-2-7-4-15-6">
                  <text:number>•</text:number>
                  <text:p text:style-name="al">Volwassenen worden gezond ouder, zowel fysiek als mentaal. </text:p>
                </text:list-item>
                <text:list-item text:style-override="id1-3-2-2-7-4-15-7">
                  <text:number>b.</text:number>
                  <text:p text:style-name="al">Doelgroep </text:p>
                </text:list-item>
                <text:list-item text:style-override="id1-3-2-2-7-4-15-8">
                  <text:number/>
                  <text:p text:style-name="al">Waarderingssubsidie op grond van deze regeling wordt verstrekt aan muziekverenigingen die in de gemeente Goirle gevestigd zijn. </text:p>
                </text:list-item>
                <text:list-item text:style-override="id1-3-2-2-7-4-15-9">
                  <text:number>c.</text:number>
                  <text:p text:style-name="al">Activiteiten die voor subsidie in aanmerking komen</text:p>
                </text:list-item>
                <text:list-item text:style-override="id1-3-2-2-7-4-15-10">
                  <text:number>•</text:number>
                  <text:p text:style-name="al">Activiteiten die bijdragen aan gemeentelijke doelstellingen op het gebied van cultuureducatie, zoals beschreven in Back to Basics 2.0 en de cultuurnota;</text:p>
                </text:list-item>
                <text:list-item text:style-override="id1-3-2-2-7-4-15-11">
                  <text:number>•</text:number>
                  <text:p text:style-name="al">Reguliere activiteiten van de muziekverenigingen.</text:p>
                </text:list-item>
                <text:list-item text:style-override="id1-3-2-2-7-4-15-12">
                  <text:number>d.</text:number>
                  <text:p text:style-name="al">Nadere weigeringsgronden</text:p>
                </text:list-item>
                <text:list-item text:style-override="id1-3-2-2-7-4-15-13">
                  <text:number/>
                  <text:p text:style-name="al">De vereniging is niet gevestigd in de gemeente Goirle;</text:p>
                </text:list-item>
                <text:list-item text:style-override="id1-3-2-2-7-4-15-14">
                  <text:number>e.</text:number>
                  <text:p text:style-name="al">Subsidieplafond</text:p>
                </text:list-item>
                <text:list-item text:style-override="id1-3-2-2-7-4-15-15">
                  <text:number/>
                  <text:p text:style-name="al">Het subsidieplafond voor 2022 bedraagt € 12.595,00. </text:p>
                </text:list-item>
                <text:list-item text:style-override="id1-3-2-2-7-4-15-16">
                  <text:number>f.</text:number>
                  <text:p text:style-name="al">Berekening van de subsidie</text:p>
                </text:list-item>
                <text:list-item text:style-override="id1-3-2-2-7-4-15-17">
                  <text:number/>
                  <text:p text:style-name="al">De waarderingssubsidie voor harmonieën en drumbands bestaat uit een vast bedrag per muziekvereniging, te weten:</text:p>
                </text:list-item>
                <text:list-item text:style-override="id1-3-2-2-7-4-15-18">
                  <text:number>•</text:number>
                  <text:p text:style-name="al">€ 6.920,00 staat uitsluitend ter beschikking voor subsidie aan de Koninklijke Harmonie Oefening &amp; Uitspanning</text:p>
                </text:list-item>
                <text:list-item text:style-override="id1-3-2-2-7-4-15-19">
                  <text:number>•</text:number>
                  <text:p text:style-name="al">€ 5.675,00 staat uitsluitend ter beschikking voor subsidie aan harmonie Muziek &amp; Vriendschap</text:p>
                </text:list-item>
                <text:list-item text:style-override="id1-3-2-2-7-4-15-20">
                  <text:number>g.</text:number>
                  <text:p text:style-name="al">Verdeling van het subsidieplafond </text:p>
                </text:list-item>
                <text:list-item text:style-override="id1-3-2-2-7-4-15-21">
                  <text:number/>
                  <text:p text:style-name="al">Het subsidieplafond wordt verdeeld over de 2 muziekverenigingen, volgens de in paragraaf 3.2.1 lid f genoemde bedragen. </text:p>
                </text:list-item>
                <text:list-item text:style-override="id1-3-2-2-7-4-15-22">
                  <text:number>h.</text:number>
                  <text:p text:style-name="al">Aanvraag en verantwoording </text:p>
                </text:list-item>
                <text:list-item text:style-override="id1-3-2-2-7-4-15-23">
                  <text:number/>
                  <text:p text:style-name="al">De vereniging dient jaarlijks voor 1 oktober een aanvraag in voor de subsidie voor het volgende jaar. Op basis hiervan wordt de subsidie verstrekt en direct vastgesteld. </text:p>
                </text:list-item>
              </text:list>
              <text:p text:style-name="al">
              <text:span text:style-name="nadrukvet">3.2.2 Uitvoeringssubsidie bibliotheekwerk</text:span>
            </text:p>
              <text:list text:style-name="id1-3-2-2-7-4-17">
                <text:list-item text:style-override="id1-3-2-2-7-4-17-1">
                  <text:number>a.</text:number>
                  <text:p text:style-name="al">Doelstellingen</text:p>
                </text:list-item>
                <text:list-item text:style-override="id1-3-2-2-7-4-17-2">
                  <text:number>•</text:number>
                  <text:p text:style-name="al">Het bevorderen van de (cognitieve) ontwikkeling van alle inwoners van de gemeente Goirle;</text:p>
                </text:list-item>
                <text:list-item text:style-override="id1-3-2-2-7-4-17-3">
                  <text:number>•</text:number>
                  <text:p text:style-name="al">Het tegengaan van taalachterstanden;</text:p>
                </text:list-item>
                <text:list-item text:style-override="id1-3-2-2-7-4-17-4">
                  <text:number>•</text:number>
                  <text:p text:style-name="al">De bibliotheek maakt voor een breed publiek literatuur, kennis en informatie bereikbaar;</text:p>
                </text:list-item>
                <text:list-item text:style-override="id1-3-2-2-7-4-17-5">
                  <text:number>•</text:number>
                  <text:p text:style-name="al">Het bevorderen van samenwerking en verbindingen tussen cultuur, onderwijs en welzijn;</text:p>
                </text:list-item>
                <text:list-item text:style-override="id1-3-2-2-7-4-17-6">
                  <text:number>•</text:number>
                  <text:p text:style-name="al">Het bevorderen van actieve en passieve cultuureducatie;</text:p>
                </text:list-item>
                <text:list-item text:style-override="id1-3-2-2-7-4-17-7">
                  <text:number>•</text:number>
                  <text:p text:style-name="al">Verbinden van mensen en het versterken van de sociale cohesie in de gemeente Goirle;</text:p>
                </text:list-item>
                <text:list-item text:style-override="id1-3-2-2-7-4-17-8">
                  <text:number>•</text:number>
                  <text:p text:style-name="al">In stand houden van een adequate culturele infrastructuur.</text:p>
                </text:list-item>
                <text:list-item text:style-override="id1-3-2-2-7-4-17-9">
                  <text:number>b.</text:number>
                  <text:p text:style-name="al">Doelgroep</text:p>
                </text:list-item>
                <text:list-item text:style-override="id1-3-2-2-7-4-17-10">
                  <text:number/>
                  <text:p text:style-name="al">Structurele subsidie op grond van deze regeling wordt verstrekt aan de Stichting Bibliotheek Midden-Brabant. </text:p>
                </text:list-item>
                <text:list-item text:style-override="id1-3-2-2-7-4-17-11">
                  <text:number>c.</text:number>
                  <text:p text:style-name="al">Activiteiten die voor subsidie in aanmerking komen </text:p>
                </text:list-item>
                <text:list-item text:style-override="id1-3-2-2-7-4-17-12">
                  <text:number>•</text:number>
                  <text:p text:style-name="al">Beheer en exploitatie van de bibliotheekvoorziening in Goirle met de volgende functies:</text:p>
                  <text:list text:style-name="id1-3-2-2-7-4-17-12-3">
                    <text:list-item text:style-override="id1-3-2-2-7-4-17-12-3-1">
                      <text:number>•</text:number>
                      <text:p text:style-name="al">warenhuis voor kennis en informatie;</text:p>
                    </text:list-item>
                    <text:list-item text:style-override="id1-3-2-2-7-4-17-12-3-2">
                      <text:number>•</text:number>
                      <text:p text:style-name="al">centrum voor ontwikkeling en educatie;</text:p>
                    </text:list-item>
                    <text:list-item text:style-override="id1-3-2-2-7-4-17-12-3-3">
                      <text:number>•</text:number>
                      <text:p text:style-name="al">encyclopedie van kunst en cultuur;</text:p>
                    </text:list-item>
                    <text:list-item text:style-override="id1-3-2-2-7-4-17-12-3-4">
                      <text:number>•</text:number>
                      <text:p text:style-name="al">inspiratiebron van lezen en literatuur;</text:p>
                    </text:list-item>
                    <text:list-item text:style-override="id1-3-2-2-7-4-17-12-3-5">
                      <text:number>•</text:number>
                      <text:p text:style-name="al">podium voor ontmoeting en debat.</text:p>
                    </text:list-item>
                  </text:list>
                </text:list-item>
                <text:list-item text:style-override="id1-3-2-2-7-4-17-13">
                  <text:number>•</text:number>
                  <text:p text:style-name="al">Activiteiten die bijdragen aan gemeentelijke doelstellingen op het gebied van cultuur(educatie) en onderwijs, zoals beschreven in het gemeentelijk welzijns- en onderwijsbeleid Back to Basics 2.0.</text:p>
                </text:list-item>
                <text:list-item text:style-override="id1-3-2-2-7-4-17-14">
                  <text:number>d.</text:number>
                  <text:p text:style-name="al">Nadere weigeringsgronden</text:p>
                </text:list-item>
                <text:list-item text:style-override="id1-3-2-2-7-4-17-15">
                  <text:number/>
                  <text:p text:style-name="al">Geen.</text:p>
                </text:list-item>
                <text:list-item text:style-override="id1-3-2-2-7-4-17-16">
                  <text:number>e.</text:number>
                  <text:p text:style-name="al">Subsidieplafond</text:p>
                </text:list-item>
                <text:list-item text:style-override="id1-3-2-2-7-4-17-17">
                  <text:number/>
                  <text:p text:style-name="al">Het subsidieplafond voor 2022 bedraagt € 492.859,00. </text:p>
                </text:list-item>
                <text:list-item text:style-override="id1-3-2-2-7-4-17-18">
                  <text:number>f.</text:number>
                  <text:p text:style-name="al">Kosten die voor subsidie in aanmerking komen</text:p>
                </text:list-item>
                <text:list-item text:style-override="id1-3-2-2-7-4-17-19">
                  <text:number/>
                  <text:p text:style-name="al">Alle kosten die gemaakt worden om de hierboven omschreven activiteiten en doelstellingen te realiseren komen voor subsidie in aanmerking. </text:p>
                </text:list-item>
                <text:list-item text:style-override="id1-3-2-2-7-4-17-20">
                  <text:number>g.</text:number>
                  <text:p text:style-name="al">Berekening van de subsidie</text:p>
                </text:list-item>
                <text:list-item text:style-override="id1-3-2-2-7-4-17-21">
                  <text:number/>
                  <text:p text:style-name="al">Bovenstaand subsidieplafond is de maximaal beschikbare subsidie. Subsidie wordt verleend op basis van een door de gemeente op te stellen aanvraagformulier en een door de instelling in te dienen aanvraag. </text:p>
                </text:list-item>
                <text:list-item text:style-override="id1-3-2-2-7-4-17-22">
                  <text:number>h.</text:number>
                  <text:p text:style-name="al">Nadere verplichtingen</text:p>
                </text:list-item>
                <text:list-item text:style-override="id1-3-2-2-7-4-17-23">
                  <text:number/>
                  <text:p text:style-name="al">Geen nadere verplichtingen. </text:p>
                </text:list-item>
                <text:list-item text:style-override="id1-3-2-2-7-4-17-24">
                  <text:number>i.</text:number>
                  <text:p text:style-name="al">Aanvraag en verantwoording </text:p>
                </text:list-item>
                <text:list-item text:style-override="id1-3-2-2-7-4-17-25">
                  <text:number/>
                  <text:p text:style-name="al">De organisatie dient jaarlijks voor 1 mei een aanvraag in voor de subsidie voor het volgende jaar met een vastgesteld aanvraagformulier. Daarnaast levert de organisatie na afloop van het subsidie jaar voor 1 mei een verantwoording in, in de vorm van een inhoudelijk verslag, een financieel verslag of jaarrekening, balans van het afgelopen subsidietijdvak met een toelichting daarop en een subsidieverklaring. Tevens wordt jaarlijks een voortgangsgesprek gevoerd.</text:p>
                </text:list-item>
              </text:list>
              <text:p text:style-name="al">
              <text:span text:style-name="nadrukvet">3.2.3 Uitvoeringssubsidie Centrum voor de kunsten (</text:span>
              <text:span text:style-name="nadrukvet">Factorium</text:span>
              <text:span text:style-name="nadrukvet"> Podiumkunsten)</text:span>
            </text:p>
              <text:list text:style-name="id1-3-2-2-7-4-19">
                <text:list-item text:style-override="id1-3-2-2-7-4-19-1">
                  <text:number>a.</text:number>
                  <text:p text:style-name="al">Doelstellingen</text:p>
                </text:list-item>
                <text:list-item text:style-override="id1-3-2-2-7-4-19-2">
                  <text:number>•</text:number>
                  <text:p text:style-name="al">Bevorderen van ontplooiing van de inwoners van de gemeente Goirle op cognitief, sociaal en creatief vlak;</text:p>
                </text:list-item>
                <text:list-item text:style-override="id1-3-2-2-7-4-19-3">
                  <text:number>•</text:number>
                  <text:p text:style-name="al">Het vergroten van differentiatie en samenhang in de samenleving;</text:p>
                </text:list-item>
                <text:list-item text:style-override="id1-3-2-2-7-4-19-4">
                  <text:number>•</text:number>
                  <text:p text:style-name="al">Het bevorderen van samenwerking en verbindingen tussen cultuur, onderwijs en welzijn;</text:p>
                </text:list-item>
                <text:list-item text:style-override="id1-3-2-2-7-4-19-5">
                  <text:number>•</text:number>
                  <text:p text:style-name="al">Het bevorderen van actieve en passieve cultuurparticipatie;</text:p>
                </text:list-item>
                <text:list-item text:style-override="id1-3-2-2-7-4-19-6">
                  <text:number>•</text:number>
                  <text:p text:style-name="al">Verbinden van mensen en het versterken van de sociale cohesie in de gemeente Goirle;</text:p>
                </text:list-item>
                <text:list-item text:style-override="id1-3-2-2-7-4-19-7">
                  <text:number>•</text:number>
                  <text:p text:style-name="al">In stand houden van een adequate culturele infrastructuur.</text:p>
                </text:list-item>
                <text:list-item text:style-override="id1-3-2-2-7-4-19-8">
                  <text:number>b.</text:number>
                  <text:p text:style-name="al">Doelgroep</text:p>
                </text:list-item>
                <text:list-item text:style-override="id1-3-2-2-7-4-19-9">
                  <text:number/>
                  <text:p text:style-name="al">Subsidie op grond van deze regeling wordt in 2022 verstrekt aan Factorium Podiumkunsten.</text:p>
                </text:list-item>
                <text:list-item text:style-override="id1-3-2-2-7-4-19-10">
                  <text:number>c.</text:number>
                  <text:p text:style-name="al">Activiteiten die voor subsidie in aanmerking komen</text:p>
                </text:list-item>
                <text:list-item text:style-override="id1-3-2-2-7-4-19-11">
                  <text:number>•</text:number>
                  <text:p text:style-name="al">Beheer en exploitatie van een centrum voor de kunsten in Goirle met de volgende functies:</text:p>
                  <text:list text:style-name="id1-3-2-2-7-4-19-11-3">
                    <text:list-item text:style-override="id1-3-2-2-7-4-19-11-3-1">
                      <text:number>•</text:number>
                      <text:p text:style-name="al">Centrum voor kunst- en cultuureducatie;</text:p>
                    </text:list-item>
                    <text:list-item text:style-override="id1-3-2-2-7-4-19-11-3-2">
                      <text:number>•</text:number>
                      <text:p text:style-name="al">Adviseur en professional op het gebied van binnen schoolse kunst- en cultuureducatie;</text:p>
                    </text:list-item>
                    <text:list-item text:style-override="id1-3-2-2-7-4-19-11-3-3">
                      <text:number>•</text:number>
                      <text:p text:style-name="al">Aanjager van cultuurparticipatie. </text:p>
                    </text:list-item>
                  </text:list>
                </text:list-item>
                <text:list-item text:style-override="id1-3-2-2-7-4-19-12">
                  <text:number>•</text:number>
                  <text:p text:style-name="al">Activiteiten die bijdragen aan gemeentelijke doelstellingen op het gebied van cultuur en onderwijs, zoals omschreven in het gemeentelijk welzijns- en onderwijsbeleid Back to Basics 2.0.</text:p>
                </text:list-item>
                <text:list-item text:style-override="id1-3-2-2-7-4-19-13">
                  <text:number>d.</text:number>
                  <text:p text:style-name="al">Nadere weigeringsgronden</text:p>
                </text:list-item>
                <text:list-item text:style-override="id1-3-2-2-7-4-19-14">
                  <text:number/>
                  <text:p text:style-name="al">Geen.</text:p>
                </text:list-item>
                <text:list-item text:style-override="id1-3-2-2-7-4-19-15">
                  <text:number>e.</text:number>
                  <text:p text:style-name="al">Subsidieplafond</text:p>
                </text:list-item>
                <text:list-item text:style-override="id1-3-2-2-7-4-19-16">
                  <text:number/>
                  <text:p text:style-name="al">Het subsidieplafond voor 2022 bedraagt € 173.380,00. Dit bedrag is gebaseerd op de subsidieafbouw zoals beschreven onder lid f.</text:p>
                </text:list-item>
                <text:list-item text:style-override="id1-3-2-2-7-4-19-17">
                  <text:number>f.</text:number>
                  <text:p text:style-name="al">Afbouw subsidie </text:p>
                </text:list-item>
                <text:list-item text:style-override="id1-3-2-2-7-4-19-18">
                  <text:number/>
                  <text:p text:style-name="al">De structurele uitvoeringssubsidie die Factorium jaarlijks van de gemeente Goirle ontvangt, wordt conform artikel 4.51 van de Algemene Wet Bestuursrecht met een redelijke termijn afgebouwd. Gedurende een driejarige afbouw blijft de eerste twee jaar een deel van de gemeentelijke subsidie behouden. </text:p>
                </text:list-item>
                <text:list-item text:style-override="id1-3-2-2-7-4-19-19">
                  <text:number/>
                  <text:p text:style-name="al">Voor de subsidieafbouw betekent dit het volgende: </text:p>
                </text:list-item>
                <text:list-item text:style-override="id1-3-2-2-7-4-19-20">
                  <text:number>•</text:number>
                  <text:p text:style-name="al">In 2021 is de subsidie aan Factorium afgebouwd met € 50.000,00;</text:p>
                </text:list-item>
                <text:list-item text:style-override="id1-3-2-2-7-4-19-21">
                  <text:number>•</text:number>
                  <text:p text:style-name="al">In 2022 wordt de subsidie aan Factorium cumulatief afgebouwd met € 150.000,00 (dus extra € 100.000 ten opzichte van 2021);</text:p>
                </text:list-item>
                <text:list-item text:style-override="id1-3-2-2-7-4-19-22">
                  <text:number>•</text:number>
                  <text:p text:style-name="al">In 2023 wordt de subsidie aan Factorium cumulatief afgebouwd met € 300.000,00</text:p>
                </text:list-item>
                <text:list-item text:style-override="id1-3-2-2-7-4-19-23">
                  <text:number>•</text:number>
                  <text:p text:style-name="al">Vanaf 2024 blijft het subsidiebedrag gelijk (excl. indexatie) aan het bedrag dat in 2023 resteert. </text:p>
                </text:list-item>
                <text:list-item text:style-override="id1-3-2-2-7-4-19-24">
                  <text:number>g.</text:number>
                  <text:p text:style-name="al">Kosten die voor subsidie in aanmerking komen</text:p>
                </text:list-item>
                <text:list-item text:style-override="id1-3-2-2-7-4-19-25">
                  <text:number/>
                  <text:p text:style-name="al">Alle kosten die worden gemaakt om de hierboven omschreven activiteiten en doelstellingen te realiseren komen voor subsidie in aanmerking. </text:p>
                </text:list-item>
                <text:list-item text:style-override="id1-3-2-2-7-4-19-26">
                  <text:number>h.</text:number>
                  <text:p text:style-name="al">Berekening van de subsidie</text:p>
                </text:list-item>
                <text:list-item text:style-override="id1-3-2-2-7-4-19-27">
                  <text:number/>
                  <text:p text:style-name="al">Bovenstaand subsidieplafond is de maximaal beschikbare subsidie. Subsidie wordt verleend op basis van een door de gemeente op te stellen aanvraagformulier en een door de instelling in te dienen aanvraag. </text:p>
                </text:list-item>
                <text:list-item text:style-override="id1-3-2-2-7-4-19-28">
                  <text:number>i.</text:number>
                  <text:p text:style-name="al">Nadere verplichtingen</text:p>
                </text:list-item>
                <text:list-item text:style-override="id1-3-2-2-7-4-19-29">
                  <text:number/>
                  <text:p text:style-name="al">Subsidieverantwoording 2022</text:p>
                </text:list-item>
                <text:list-item text:style-override="id1-3-2-2-7-4-19-30">
                  <text:number/>
                  <text:p text:style-name="al">Gedurende de afbouwjaren ontvangt Factorium nog gemeentelijke subsidie. In de verantwoording en jaarrekening dient duidelijk inzichtelijk te zijn gemaakt welke bedragen gebruikt zijn voor de om- en afbouw en welke bedragen gebruikt zijn voor de reguliere activiteiten van Factorium. </text:p>
                </text:list-item>
                <text:list-item text:style-override="id1-3-2-2-7-4-19-31">
                  <text:number>j.</text:number>
                  <text:p text:style-name="al">Aanvraag en verantwoording </text:p>
                </text:list-item>
                <text:list-item text:style-override="id1-3-2-2-7-4-19-32">
                  <text:number/>
                  <text:p text:style-name="al">De organisatie dient jaarlijks voor 1 mei een aanvraag in voor de subsidie voor het volgende jaar met een vastgesteld aanvraagformulier. Daarnaast levert de organisatie na afloop van het subsidie jaar voor 1 mei een verantwoording in, in de vorm van een inhoudelijk verslag, een financieel verslag of jaarrekening, balans van het afgelopen subsidietijdvak met een toelichting daarop en een subsidieverklaring. Tevens wordt jaarlijks een voortgangsgesprek gevoerd.</text:p>
                </text:list-item>
              </text:list>
              <text:p text:style-name="al">
              <text:span text:style-name="nadrukvet">3.2.4 Exploitatiesubsidie Cultureel Centrum</text:span>
            </text:p>
              <text:list text:style-name="id1-3-2-2-7-4-21">
                <text:list-item text:style-override="id1-3-2-2-7-4-21-1">
                  <text:number>a.</text:number>
                  <text:p text:style-name="al">Doelstellingen</text:p>
                </text:list-item>
                <text:list-item text:style-override="id1-3-2-2-7-4-21-2">
                  <text:number>•</text:number>
                  <text:p text:style-name="al">Bevorderen van ontplooiing van de inwoners van de gemeente Goirle op cognitief, sociaal en creatief vlak;</text:p>
                </text:list-item>
                <text:list-item text:style-override="id1-3-2-2-7-4-21-3">
                  <text:number>•</text:number>
                  <text:p text:style-name="al">Vergroten van de differentiatie en samenhang in de samenleving;</text:p>
                </text:list-item>
                <text:list-item text:style-override="id1-3-2-2-7-4-21-4">
                  <text:number>•</text:number>
                  <text:p text:style-name="al">Het bevorderen van samenwerking en verbindingen tussen cultuur, onderwijs en welzijn;</text:p>
                </text:list-item>
                <text:list-item text:style-override="id1-3-2-2-7-4-21-5">
                  <text:number>•</text:number>
                  <text:p text:style-name="al">Het bevorderen van actieve en passieve cultuurparticipatie;</text:p>
                </text:list-item>
                <text:list-item text:style-override="id1-3-2-2-7-4-21-6">
                  <text:number>•</text:number>
                  <text:p text:style-name="al">Verbinden van mensen en het versterken van de sociale cohesie in de gemeente Goirle;</text:p>
                </text:list-item>
                <text:list-item text:style-override="id1-3-2-2-7-4-21-7">
                  <text:number>•</text:number>
                  <text:p text:style-name="al">In stand houden van een adequate culturele infrastructuur.</text:p>
                </text:list-item>
                <text:list-item text:style-override="id1-3-2-2-7-4-21-8">
                  <text:number>b.</text:number>
                  <text:p text:style-name="al">Doelgroep</text:p>
                </text:list-item>
                <text:list-item text:style-override="id1-3-2-2-7-4-21-9">
                  <text:number/>
                  <text:p text:style-name="al">Structurele subsidie op basis van deze regeling wordt verstrekt aan Cultureel Centrum Jan van Besouw (Stichting Culturele Accommodaties Goirle: SCAG). </text:p>
                </text:list-item>
                <text:list-item text:style-override="id1-3-2-2-7-4-21-10">
                  <text:number>c.</text:number>
                  <text:p text:style-name="al">Activiteiten die voor subsidie in aanmerking komen</text:p>
                </text:list-item>
                <text:list-item text:style-override="id1-3-2-2-7-4-21-11">
                  <text:number>•</text:number>
                  <text:p text:style-name="al">Beheer en exploitatie van een cultureel centrum in Goirle met de volgende functies:</text:p>
                  <text:list text:style-name="id1-3-2-2-7-4-21-11-3">
                    <text:list-item text:style-override="id1-3-2-2-7-4-21-11-3-1">
                      <text:number>•</text:number>
                      <text:p text:style-name="al">Culturele ontmoetingsplek;</text:p>
                    </text:list-item>
                    <text:list-item text:style-override="id1-3-2-2-7-4-21-11-3-2">
                      <text:number>•</text:number>
                      <text:p text:style-name="al">Podium voor professionele (podium)kunsten;</text:p>
                    </text:list-item>
                    <text:list-item text:style-override="id1-3-2-2-7-4-21-11-3-3">
                      <text:number>•</text:number>
                      <text:p text:style-name="al">Presentatie van lokaal talent;</text:p>
                    </text:list-item>
                    <text:list-item text:style-override="id1-3-2-2-7-4-21-11-3-4">
                      <text:number>•</text:number>
                      <text:p text:style-name="al">Activiteiten die bijdragen aan gemeentelijke doelstellingen op het gebied van cultuur, zoals omschreven in het gemeentelijk welzijns- en onderwijsbeleid Back to Basics 2.0.</text:p>
                    </text:list-item>
                  </text:list>
                </text:list-item>
                <text:list-item text:style-override="id1-3-2-2-7-4-21-12">
                  <text:number>d.</text:number>
                  <text:p text:style-name="al">Nadere weigeringsgronden</text:p>
                </text:list-item>
                <text:list-item text:style-override="id1-3-2-2-7-4-21-13">
                  <text:number/>
                  <text:p text:style-name="al">Geen.</text:p>
                </text:list-item>
                <text:list-item text:style-override="id1-3-2-2-7-4-21-14">
                  <text:number>e.</text:number>
                  <text:p text:style-name="al">Subsidieplafond</text:p>
                </text:list-item>
                <text:list-item text:style-override="id1-3-2-2-7-4-21-15">
                  <text:number/>
                  <text:p text:style-name="al">Het subsidieplafond bedraagt voor 2022 € 338.454,00. </text:p>
                </text:list-item>
                <text:list-item text:style-override="id1-3-2-2-7-4-21-16">
                  <text:number>f.</text:number>
                  <text:p text:style-name="al">Berekening van de subsidie</text:p>
                </text:list-item>
                <text:list-item text:style-override="id1-3-2-2-7-4-21-17">
                  <text:number/>
                  <text:p text:style-name="al">Bovenstaand subsidieplafond is de maximaal beschikbare subsidie. Subsidie wordt verleend op basis van een door de gemeente op te stellen aanvraagformulier.</text:p>
                </text:list-item>
                <text:list-item text:style-override="id1-3-2-2-7-4-21-18">
                  <text:number>g.</text:number>
                  <text:p text:style-name="al">Nadere verplichtingen.</text:p>
                </text:list-item>
                <text:list-item text:style-override="id1-3-2-2-7-4-21-19">
                  <text:number/>
                  <text:p text:style-name="al">Geen. </text:p>
                </text:list-item>
                <text:list-item text:style-override="id1-3-2-2-7-4-21-20">
                  <text:number>h.</text:number>
                  <text:p text:style-name="al">Aanvraag en verantwoording </text:p>
                </text:list-item>
                <text:list-item text:style-override="id1-3-2-2-7-4-21-21">
                  <text:number/>
                  <text:p text:style-name="al">De organisatie dient jaarlijks voor 1 mei een aanvraag in voor de subsidie voor het volgende jaar met een vastgesteld aanvraagformulier. Daarnaast levert de organisatie na afloop van het subsidie jaar voor 1 mei een verantwoording in, in de vorm van een inhoudelijk verslag, een financieel verslag of jaarrekening, balans van het afgelopen subsidietijdvak met een toelichting daarop en een subsidieverklaring. Tevens wordt jaarlijks een voortgangsgesprek gevoerd.</text:p>
                </text:list-item>
              </text:list>
            </text:section>
            <text:section text:name="artikel_id1-3-2-2-7-5" text:style-name="artikel">
              <text:p text:style-name="artikel_kop_titel"><text:span text:style-name="artikel_kop_label"/> <text:span text:style-name="artikel_kop_nr">3.3</text:span> Onderwijs </text:p>
              <text:p text:style-name="al">Het beleidsterrein onderwijs kent de volgende structurele subsidieregelingen:</text:p>
              <text:list text:style-name="id1-3-2-2-7-5-3">
                <text:list-item text:style-override="id1-3-2-2-7-5-3-1">
                  <text:number>1.</text:number>
                  <text:p text:style-name="al">beleidsregel Kindcentra Goirle;</text:p>
                </text:list-item>
                <text:list-item text:style-override="id1-3-2-2-7-5-3-2">
                  <text:number>2.</text:number>
                  <text:p text:style-name="al">beleidsregel vroegschoolse educatie (VVE);</text:p>
                </text:list-item>
                <text:list-item text:style-override="id1-3-2-2-7-5-3-3">
                  <text:number>3.</text:number>
                  <text:p text:style-name="al">Subsidie-/uitvoeringsregeling gemeentetoeslag voor peuteropvang. </text:p>
                </text:list-item>
              </text:list>
              <text:p text:style-name="al">
              <text:span text:style-name="nadrukvet">3.3.1 Uitvoeringssubsidie </text:span>
              <text:span text:style-name="nadrukvet">kindcentra</text:span>
              <text:span text:style-name="nadrukvet"> Goirle</text:span>
            </text:p>
              <text:p text:style-name="al">Vanuit het belang van een optimale ontwikkeling van kinderen - de burger van de toekomst - is het bestaan en in stand houden van kindcentra belangrijk. In de kindcentra wordt gewerkt voor alle kinderen (en hun ouders) van nul tot en met twaalf jaar via één pedagogische en educatieve visie. Doorlopende ontwikkelingslijnen, dag arrangementen en kind nabije zorg zijn inherent aan deze voorziening. Kinderen worden in staat gesteld om hun talenten optimaal te ontwikkelen. </text:p>
              <text:p text:style-name="al">In het kindcentrum nemen kinderopvang, peuteropvang en onderwijs op gelijkwaardige basis deel aan de organisatie. Het gemeentebestuur onderkent de betekenis van deze voorziening en stelt hiervoor middelen beschikbaar. </text:p>
              <text:p text:style-name="al">Om deze middelen beschikbaar te hebben, kan door het bestuur van de Stichting Kindcentra Goirle een subsidie worden aangevraagd.</text:p>
              <text:list text:style-name="id1-3-2-2-7-5-8">
                <text:list-item text:style-override="id1-3-2-2-7-5-8-1">
                  <text:number>a.</text:number>
                  <text:p text:style-name="al">Doelstellingen</text:p>
                  <text:p text:style-name="al">Voor de beleidsregel subsidie kindcentra zijn de volgende doelen uit Back to Basics 2.0 [B2B 2.0] van toepassing:</text:p>
                </text:list-item>
                <text:list-item text:style-override="id1-3-2-2-7-5-8-2">
                  <text:number/>
                  <text:p text:style-name="al">Hoofddoelstellingen:</text:p>
                  <text:list text:style-name="id1-3-2-2-7-5-8-2-3">
                    <text:list-item text:style-override="id1-3-2-2-7-5-8-2-3-1">
                      <text:number>•</text:number>
                      <text:p text:style-name="al">Bevorderen van maatschappelijke participatie.</text:p>
                    </text:list-item>
                    <text:list-item text:style-override="id1-3-2-2-7-5-8-2-3-2">
                      <text:number>•</text:number>
                      <text:p text:style-name="al">Vergroten van zelfredzaamheid.</text:p>
                    </text:list-item>
                    <text:list-item text:style-override="id1-3-2-2-7-5-8-2-3-3">
                      <text:number>•</text:number>
                      <text:p text:style-name="al">Versterken van de kracht van de samenleving.</text:p>
                    </text:list-item>
                  </text:list>
                </text:list-item>
              </text:list>
              <text:p text:style-name="al">Algemene doelstellingen betreffende kindcentra zijn:</text:p>
              <text:list text:style-name="id1-3-2-2-7-5-10">
                <text:list-item text:style-override="id1-3-2-2-7-5-10-1">
                  <text:number>•</text:number>
                  <text:p text:style-name="al">Jeugdigen groeien gezond en veilig op.</text:p>
                </text:list-item>
                <text:list-item text:style-override="id1-3-2-2-7-5-10-2">
                  <text:number>•</text:number>
                  <text:p text:style-name="al">Jeugdigen (en jong volwassenen) kunnen zich optimaal ontplooien.</text:p>
                </text:list-item>
                <text:list-item text:style-override="id1-3-2-2-7-5-10-3">
                  <text:number>•</text:number>
                  <text:p text:style-name="al">Versterking van de ontwikkelingskansen van kinderen (cognitief, sociaal, creatief, emotioneel, motorisch, taal, zintuigelijk en bewustzijn).</text:p>
                </text:list-item>
                <text:list-item text:style-override="id1-3-2-2-7-5-10-4">
                  <text:number>•</text:number>
                  <text:p text:style-name="al">Bieden van een goede dagindeling voor de kinderen.</text:p>
                </text:list-item>
                <text:list-item text:style-override="id1-3-2-2-7-5-10-5">
                  <text:number>•</text:number>
                  <text:p text:style-name="al">Verbeteren van de maatschappelijke toerusting en participatie van kinderen.</text:p>
                </text:list-item>
                <text:list-item text:style-override="id1-3-2-2-7-5-10-6">
                  <text:number>•</text:number>
                  <text:p text:style-name="al">Versterken van de samenwerking tussen de betrokken partijen.</text:p>
                </text:list-item>
                <text:list-item text:style-override="id1-3-2-2-7-5-10-7">
                  <text:number>•</text:number>
                  <text:p text:style-name="al">Verbeteren van de samenhang in het aanbod van de betrokken partijen.</text:p>
                </text:list-item>
                <text:list-item text:style-override="id1-3-2-2-7-5-10-8">
                  <text:number>•</text:number>
                  <text:p text:style-name="al">Versterken van de ouderbetrokkenheid.</text:p>
                </text:list-item>
                <text:list-item text:style-override="id1-3-2-2-7-5-10-9">
                  <text:number>•</text:number>
                  <text:p text:style-name="al">Bevorderen van de deskundigheid van de medewerkers.</text:p>
                </text:list-item>
                <text:list-item text:style-override="id1-3-2-2-7-5-10-10">
                  <text:number>b.</text:number>
                  <text:p text:style-name="al">Doelgroep</text:p>
                </text:list-item>
                <text:list-item text:style-override="id1-3-2-2-7-5-10-11">
                  <text:number/>
                  <text:p text:style-name="al">De uitvoeringssubsidie op grond van deze beleidsregel wordt verstrekt aan de Stichting Kindcentra Goirle (binnen de looptijd van B2B 2.0).</text:p>
                </text:list-item>
                <text:list-item text:style-override="id1-3-2-2-7-5-10-12">
                  <text:number>c.</text:number>
                  <text:p text:style-name="al">Subsidiecriteria</text:p>
                </text:list-item>
                <text:list-item text:style-override="id1-3-2-2-7-5-10-13">
                  <text:number>1.</text:number>
                  <text:p text:style-name="al">De voorgenomen activiteiten moeten naar het oordeel van het college bijdragen aan de hoofddoelstellingen en de algemene doelstellingen van B2B 2.0.</text:p>
                </text:list-item>
                <text:list-item text:style-override="id1-3-2-2-7-5-10-14">
                  <text:number>2.</text:number>
                  <text:p text:style-name="al">De Stichting Kindcentra Goirle is gevestigd in de gemeente Goirle.</text:p>
                </text:list-item>
                <text:list-item text:style-override="id1-3-2-2-7-5-10-15">
                  <text:number>3.</text:number>
                  <text:p text:style-name="al">De activiteiten worden uitgevoerd door ter zake deskundigen en worden waar nodig vakkundig ondersteund door het bestuur van de stichting, de directies van de in de kindcentra participerende organisaties en/of via de in deze organisaties werkzame professionals. </text:p>
                </text:list-item>
                <text:list-item text:style-override="id1-3-2-2-7-5-10-16">
                  <text:number>d.</text:number>
                  <text:p text:style-name="al">Subsidieplafond</text:p>
                </text:list-item>
                <text:list-item text:style-override="id1-3-2-2-7-5-10-17">
                  <text:number/>
                  <text:p text:style-name="al">Het subsidieplafond bedraagt voor 2022 € 47.200,00. Dit onder voorbehoud van vaststelling van de begroting door de gemeenteraad. Dit bedrag wordt niet geïndexeerd.</text:p>
                </text:list-item>
                <text:list-item text:style-override="id1-3-2-2-7-5-10-18">
                  <text:number>e.</text:number>
                  <text:p text:style-name="al">Berekening van de subsidie</text:p>
                </text:list-item>
                <text:list-item text:style-override="id1-3-2-2-7-5-10-19">
                  <text:number/>
                  <text:p text:style-name="al">Bovenstaand subsidieplafond is de maximaal beschikbare subsidie. Voor de uitvoeringssubsidie kan het bestuur van de Stichting Kindcentra Goirle het hiervoor onder ad d genoemde bedrag ontvangen.</text:p>
                </text:list-item>
                <text:list-item text:style-override="id1-3-2-2-7-5-10-20">
                  <text:number>f.</text:number>
                  <text:p text:style-name="al">Verdeling van het subsidieplafond</text:p>
                </text:list-item>
                <text:list-item text:style-override="id1-3-2-2-7-5-10-21">
                  <text:number/>
                  <text:p text:style-name="al">Dit bedrag staat uitsluitend ter beschikking van de Stichting Kindcentra Goirle.</text:p>
                </text:list-item>
                <text:list-item text:style-override="id1-3-2-2-7-5-10-22">
                  <text:number>g.</text:number>
                  <text:p text:style-name="al">Aanvraag en verantwoording</text:p>
                </text:list-item>
                <text:list-item text:style-override="id1-3-2-2-7-5-10-23">
                  <text:number/>
                  <text:p text:style-name="al">Het bestuur van de Stichting Kindcentra Goirle dient jaarlijks vóór 1 mei een aanvraag in voor het volgend subsidiejaar. Deze aanvraag wordt ingediend via een vastgesteld aanvraagformulier. Daarnaast levert het bestuur jaarlijks na afloop van het subsidiejaar vóór 1 mei een verantwoording in, in de vorm van een inhoudelijk verslag en een financieel jaaroverzicht van de gemaakte kosten en baten. Indien er sprake is van een positief saldo mag dit bedrag door het stichtingsbestuur worden aangewend voor de algemene reserve met een maximum als bepaald in de ASV 2017. Tevens wordt jaarlijks een voortgangsgesprek uitgevoerd.</text:p>
                </text:list-item>
              </text:list>
              <text:p text:style-name="al"/>
              <text:list text:style-name="id1-3-2-2-7-5-12">
                <text:list-item text:style-override="id1-3-2-2-7-5-12-1">
                  <text:number>h.</text:number>
                  <text:p text:style-name="al">Geldigheidsduur beleidsregel</text:p>
                </text:list-item>
                <text:list-item text:style-override="id1-3-2-2-7-5-12-2">
                  <text:number/>
                  <text:p text:style-name="al">Deze beleidsregel geldt voor 2022. Het subsidieplafond wordt jaarlijks op basis van een begrotingsvoorbehoud vastgesteld door het college van burgemeester en wethouders. Definitieve vaststelling van het subsidieplafond vindt jaarlijks plaats bij de vaststelling van de begroting door de gemeenteraad van Goirle. </text:p>
                </text:list-item>
              </text:list>
              <text:p text:style-name="al">
              <text:span text:style-name="nadrukvet">3.3.2 Uitvoeringssubsidie Vroegschoolse Educatie </text:span>
            </text:p>
              <text:p text:style-name="al">Vroegschoolse educatie is onderdeel van Voor-  en Vroegschoolse Educatie (VVE) en richt zich op de ontwikkeling van zorgkinderen tussen de 4 en 6 jaar. Het doel van vroegschoolse educatie is het voorkomen, het vroegtijdig opsporen en het aanpakken van taal- en ontwikkelingsachterstanden bij jonge kinderen. De gemeente speelt daarbij een belangrijke rol en zorgt er in haar rol van regisseur voor dat de VVE-voorzieningen van voldoende kwaliteit zijn. Tussen de gemeente en de aanbieders worden (o.a.) afspraken gemaakt over de VVE-indicering, de toeleiding en de monitoring van de doelgroepkinderen.</text:p>
              <text:p text:style-name="al">De vroegschoolse educatie wordt uitgevoerd in de klassen 1 en 2 van de basisscholen 't Schrijverke en Kameleon. Deze basisscholen bieden een speciaal VVE programma aan dat gericht is op het verminderen van de ontwikkelingsachterstanden en het toenemen van de ontwikkelkansen van de doelgroepkinderen, met als einddoel een goede schoolloopbaan en maatschappelijke carrière. Het gemeentebestuur onderkent de betekenis van deze voorziening en stelt hiervoor middelen beschikbaar. </text:p>
              <text:list text:style-name="id1-3-2-2-7-5-16">
                <text:list-item text:style-override="id1-3-2-2-7-5-16-1">
                  <text:number>a.</text:number>
                  <text:p text:style-name="al">Doelstellingen</text:p>
                </text:list-item>
                <text:list-item text:style-override="id1-3-2-2-7-5-16-2">
                  <text:number/>
                  <text:p text:style-name="al">Voor de beleidsregel subsidie vroegschoolse educatie zijn de volgende doelen uit Back to Basics 2.0 [B2B 2.0] van toepassing:</text:p>
                </text:list-item>
                <text:list-item text:style-override="id1-3-2-2-7-5-16-3">
                  <text:number/>
                  <text:p text:style-name="al">
                  <text:span text:style-name="nadrukvet">Hoofddoelstellingen:</text:span>
                </text:p>
                </text:list-item>
                <text:list-item text:style-override="id1-3-2-2-7-5-16-4">
                  <text:number>•</text:number>
                  <text:p text:style-name="al">Bevorderen van maatschappelijke participatie.</text:p>
                </text:list-item>
                <text:list-item text:style-override="id1-3-2-2-7-5-16-5">
                  <text:number>•</text:number>
                  <text:p text:style-name="al">Vergroten van zelfredzaamheid.</text:p>
                </text:list-item>
                <text:list-item text:style-override="id1-3-2-2-7-5-16-6">
                  <text:number>•</text:number>
                  <text:p text:style-name="al">Versterken van de kracht van de samenleving.</text:p>
                </text:list-item>
                <text:list-item text:style-override="id1-3-2-2-7-5-16-7">
                  <text:number/>
                  <text:p text:style-name="al">
                  <text:span text:style-name="nadrukvet">Algemene doelstellingen betreffende vroegschoolse educatie zijn:</text:span>
                </text:p>
                </text:list-item>
                <text:list-item text:style-override="id1-3-2-2-7-5-16-8">
                  <text:number>•</text:number>
                  <text:p text:style-name="al">Jeugdigen groeien gezond en veilig op en kunnen zich optimaal ontplooien.</text:p>
                </text:list-item>
                <text:list-item text:style-override="id1-3-2-2-7-5-16-9">
                  <text:number>•</text:number>
                  <text:p text:style-name="al">Jonge kinderen met een taal- of ontwikkelingsachterstand vroegtijdig signaleren en alle kansen bieden die achterstand in te halen.</text:p>
                </text:list-item>
                <text:list-item text:style-override="id1-3-2-2-7-5-16-10">
                  <text:number>•</text:number>
                  <text:p text:style-name="al">Het stimuleren van de ontwikkeling van de doelgroepkinderen, zodanig dat hun kansen op een goede schoolloopbaan en een maatschappelijke carrière worden vergroot.</text:p>
                </text:list-item>
                <text:list-item text:style-override="id1-3-2-2-7-5-16-11">
                  <text:number>•</text:number>
                  <text:p text:style-name="al">Het doen realiseren van een zo groot mogelijk bereik van de doelgroepkinderen (en hun ouders/verzorgers).</text:p>
                </text:list-item>
                <text:list-item text:style-override="id1-3-2-2-7-5-16-12">
                  <text:number>•</text:number>
                  <text:p text:style-name="al">Het toeleiden van de bereikte doelgroepkinderen naar de vroegschoolse educatie.</text:p>
                </text:list-item>
                <text:list-item text:style-override="id1-3-2-2-7-5-16-13">
                  <text:number>•</text:number>
                  <text:p text:style-name="al">Het monitoren van de ontwikkeling van de doelgroepkinderen.</text:p>
                </text:list-item>
                <text:list-item text:style-override="id1-3-2-2-7-5-16-14">
                  <text:number>•</text:number>
                  <text:p text:style-name="al">Het zorgdragen voor deskundigheidsbevordering van de leerkrachten, onderwijsassistenten en interne begeleiders.</text:p>
                </text:list-item>
                <text:list-item text:style-override="id1-3-2-2-7-5-16-15">
                  <text:number>b.</text:number>
                  <text:p text:style-name="al">Doelgroep</text:p>
                </text:list-item>
                <text:list-item text:style-override="id1-3-2-2-7-5-16-16">
                  <text:number/>
                  <text:p text:style-name="al">De uitvoeringssubsidie op grond van deze beleidsregel wordt verstrekt aan het schoolbestuur dat een vroegschoolse VVE-voorziening in de gemeente Goirle in stand houdt, te weten de stichting Eduley.</text:p>
                </text:list-item>
                <text:list-item text:style-override="id1-3-2-2-7-5-16-17">
                  <text:number>c.</text:number>
                  <text:p text:style-name="al">Subsidiecriteria</text:p>
                </text:list-item>
                <text:list-item text:style-override="id1-3-2-2-7-5-16-18">
                  <text:number>1.</text:number>
                  <text:p text:style-name="al">De voorgenomen activiteiten moeten naar het oordeel van het college bijdragen aan de hoofddoelstellingen en de algemene doelstellingen van B2B 2.0.</text:p>
                </text:list-item>
                <text:list-item text:style-override="id1-3-2-2-7-5-16-19">
                  <text:number>2.</text:number>
                  <text:p text:style-name="al">De vroegschoolse VVE-voorzieningen zijn gevestigd in de gemeente Goirle.</text:p>
                </text:list-item>
                <text:list-item text:style-override="id1-3-2-2-7-5-16-20">
                  <text:number>3.</text:number>
                  <text:p text:style-name="al">Voor de uitvoering van de vroegschoolse VVE is het wettelijk kader leidend, in het bijzonder de Wet op het primair onderwijs (onderwijsachterstanden). </text:p>
                </text:list-item>
                <text:list-item text:style-override="id1-3-2-2-7-5-16-21">
                  <text:number>4.</text:number>
                  <text:p text:style-name="al">De uitvoerende organisaties werken volgens de Meldcode huiselijk geweld en kindermishandeling.</text:p>
                </text:list-item>
                <text:list-item text:style-override="id1-3-2-2-7-5-16-22">
                  <text:number>5.</text:number>
                  <text:p text:style-name="al">De uitvoerende organisaties maken gebruik van een landelijk goedgekeurd VVE-programma dat aansluit op de gebruikte programma('s) in de peuter- en de kinderopvang. </text:p>
                </text:list-item>
                <text:list-item text:style-override="id1-3-2-2-7-5-16-23">
                  <text:number>6.</text:number>
                  <text:p text:style-name="al">De uitvoerende organisatie stelt een opleidingsplan vast dat in elk geval tot uitdrukking brengt op welke wijze de kennis en de vaardigheden van de beroepskracht belast met de vroegschoolse educatie met betrekking tot de volgende terreinen worden onderhouden en verder ontwikkeld:</text:p>
                  <text:list text:style-name="id1-3-2-2-7-5-16-23-3">
                    <text:list-item text:style-override="id1-3-2-2-7-5-16-23-3-1">
                      <text:number>a.</text:number>
                      <text:p text:style-name="al">het werken met programma's voor voor- en vroegschoolse educatie;</text:p>
                    </text:list-item>
                    <text:list-item text:style-override="id1-3-2-2-7-5-16-23-3-2">
                      <text:number>b.</text:number>
                      <text:p text:style-name="al">het stimuleren van de ontwikkeling van het jonge kind, in het bijzonder op de gebieden taal, rekenen, motoriek en sociaal-emotionele ontwikkeling;</text:p>
                    </text:list-item>
                    <text:list-item text:style-override="id1-3-2-2-7-5-16-23-3-3">
                      <text:number>c.</text:number>
                      <text:p text:style-name="al">het volgen van de ontwikkelingen van de kleuters en het periodiek voeren van overleg met de peuter- en de kinderopvang over de aansluiting - en waar nodig de aanpassing - van het aanbod van voor- en vroegschoolse educatie;</text:p>
                    </text:list-item>
                    <text:list-item text:style-override="id1-3-2-2-7-5-16-23-3-4">
                      <text:number>d.</text:number>
                      <text:p text:style-name="al">het betrekken van de ouders bij de ontwikkeling van de kinderen.</text:p>
                    </text:list-item>
                  </text:list>
                </text:list-item>
                <text:list-item text:style-override="id1-3-2-2-7-5-16-24">
                  <text:number>d.</text:number>
                  <text:p text:style-name="al">Subsidieplafond</text:p>
                </text:list-item>
                <text:list-item text:style-override="id1-3-2-2-7-5-16-25">
                  <text:number/>
                  <text:p text:style-name="al">Het subsidieplafond bedraagt € 42.200,00 ten behoeve van de stichting Eduley. Genoemde bedragen worden jaarlijks geïndexeerd conform het percentage dat wordt vastgesteld bij de uitgangspunten voor de gemeentebegroting. Indien geen indexatie wordt toegepast, kan in overleg tussen de gemeente en de schoolbesturen bijstelling van de prestatieafspraken plaats vinden.</text:p>
                </text:list-item>
                <text:list-item text:style-override="id1-3-2-2-7-5-16-26">
                  <text:number>e.</text:number>
                  <text:p text:style-name="al">Berekening van de subsidie</text:p>
                </text:list-item>
                <text:list-item text:style-override="id1-3-2-2-7-5-16-27">
                  <text:number/>
                  <text:p text:style-name="al">Bovenstaand subsidieplafond is de maximaal beschikbare subsidie. Voor de uitvoeringssubsidie kan de stichting Eduley het hiervoor onder ad d genoemde bedrag ontvangen.</text:p>
                </text:list-item>
                <text:list-item text:style-override="id1-3-2-2-7-5-16-28">
                  <text:number>f.</text:number>
                  <text:p text:style-name="al">Verdeling van het subsidieplafond</text:p>
                </text:list-item>
                <text:list-item text:style-override="id1-3-2-2-7-5-16-29">
                  <text:number/>
                  <text:p text:style-name="al">Dit bedrag staat uitsluitend ter beschikking van stichting Eduley. </text:p>
                </text:list-item>
                <text:list-item text:style-override="id1-3-2-2-7-5-16-30">
                  <text:number>g.</text:number>
                  <text:p text:style-name="al">Aanvraag en verantwoording</text:p>
                </text:list-item>
                <text:list-item text:style-override="id1-3-2-2-7-5-16-31">
                  <text:number/>
                  <text:p text:style-name="al">Stichting Eduley dient jaarlijks vóór 1 mei een aanvraag in voor het volgend jaar. Deze aanvragen worden ingediend via een vastgesteld aanvraagformulier. Daarnaast leveren de besturen jaarlijks na afloop van het subsidiejaar vóór 1 mei een verantwoording in de vorm van een inhoudelijk verslag en een financieel jaaroverzicht van de gemaakte kosten en baten. In de inhoudelijke rapportage wordt ten minste aandacht besteed aan de volgende aspecten:</text:p>
                </text:list-item>
                <text:list-item text:style-override="id1-3-2-2-7-5-16-32">
                  <text:number>a.</text:number>
                  <text:p text:style-name="al">Per doelstelling: welke activiteiten zijn en worden nog uitgevoerd ter realisering van de geformuleerde hoofddoelstellingen en algemene doelstellingen?</text:p>
                </text:list-item>
                <text:list-item text:style-override="id1-3-2-2-7-5-16-33">
                  <text:number>b.</text:number>
                  <text:p text:style-name="al">Wat is of wat zijn de verwachte resultaten van de gepleegde inzet?</text:p>
                </text:list-item>
                <text:list-item text:style-override="id1-3-2-2-7-5-16-34">
                  <text:number>c.</text:number>
                  <text:p text:style-name="al">Welke doelgroep en hoeveel personen zijn en worden nog bereikt met de activiteiten?</text:p>
                </text:list-item>
                <text:list-item text:style-override="id1-3-2-2-7-5-16-35">
                  <text:number>d.</text:number>
                  <text:p text:style-name="al">Welke kosten heeft de uitvoering tot op heden met zich meegebracht en hoeveel kosten zullen er nog moeten worden gemaakt?</text:p>
                </text:list-item>
                <text:list-item text:style-override="id1-3-2-2-7-5-16-36">
                  <text:number>e.</text:number>
                  <text:p text:style-name="al">Op welke wijze is vorm gegeven aan de (eigen) kwaliteit van de vroegschoolse VVE-voorziening en op welke wijze wordt deze kwaliteit geborgd en verbeterd?</text:p>
                </text:list-item>
                <text:list-item text:style-override="id1-3-2-2-7-5-16-37">
                  <text:number>f.</text:number>
                  <text:p text:style-name="al">Welke ontwikkelingen / trends zijn zichtbaar die van invloed (kunnen) zijn op het beleid en de uitvoering?</text:p>
                </text:list-item>
                <text:list-item text:style-override="id1-3-2-2-7-5-16-38">
                  <text:number>g.</text:number>
                  <text:p text:style-name="al">Op welke wijze is aandacht (geweest) voor klanttevredenheid en wat zijn de uitkomsten hiervan?</text:p>
                </text:list-item>
                <text:list-item text:style-override="id1-3-2-2-7-5-16-39">
                  <text:number/>
                  <text:p text:style-name="al">Indien uit het financieel jaaroverzicht blijkt dat er sprake is van een positief saldo, mag dit bedrag door de schoolbesturen worden aangewend voor de algemene reserve met een maximum als bepaald in de ASV 2017. Tevens wordt jaarlijks een voortgangsgesprek uitgevoerd.</text:p>
                </text:list-item>
                <text:list-item text:style-override="id1-3-2-2-7-5-16-40">
                  <text:number>h.</text:number>
                  <text:p text:style-name="al">Geldigheidsduur beleidsregel</text:p>
                </text:list-item>
              </text:list>
              <text:p text:style-name="al">Scholen zijn verantwoordelijk voor het aanbod vroegschoolse educatie, over het resultaat van deze inzet maken we resultaatafspraken in de Lokale Educatie Agenda en de werkgroep VVE.  </text:p>
              <text:p text:style-name="al">Dit geldt vanaf het nieuwe schooljaar 2022-2023, dat betekent dat de subsidie vroegschoolse educatie geldt vanaf 1 januari 2022 tot en met de zomervakantie 2022, zijnde 22 juli 2022. Daarna stopt deze subsidieregeling. </text:p>
              <text:p text:style-name="al">
              <text:span text:style-name="nadrukvet">3.3.3 Subsidie-/uitvoeringsregeling gemeentetoeslag voor peuteropvang</text:span>
            </text:p>
              <text:p text:style-name="al">
              <text:span text:style-name="nadrukvet">Voorwaarden voor de gemeentetoeslag voor de ouders/de verzorgers</text:span>
            </text:p>
              <text:p text:style-name="al">De ouders of de verzorgers van een peuter kunnen in aanmerking komen voor de gemeentetoeslag ter bekostiging van peuteropvang als:</text:p>
              <text:list text:style-name="id1-3-2-2-7-5-22">
                <text:list-item text:style-override="id1-3-2-2-7-5-22-1">
                  <text:number>1.</text:number>
                  <text:p text:style-name="al">de peuter woonachtig is in de gemeente Goirle; </text:p>
                </text:list-item>
                <text:list-item text:style-override="id1-3-2-2-7-5-22-2">
                  <text:number>2.</text:number>
                  <text:p text:style-name="al">de peuter tussen de 2 en de 4 jaar is bij de start op de peuteropvang; </text:p>
                </text:list-item>
                <text:list-item text:style-override="id1-3-2-2-7-5-22-3">
                  <text:number>3.</text:number>
                  <text:p text:style-name="al">de peuter maximaal 4 dagdelen in de week, met een maximale gemiddelde dagdeellengte van 5,5uur voor maximaal 40 weken per kalenderjaar de peuteropvang bezoekt;</text:p>
                </text:list-item>
                <text:list-item text:style-override="id1-3-2-2-7-5-22-4">
                  <text:number>4.</text:number>
                  <text:p text:style-name="al">de ouders of de verzorgers een overeenkomst hebben met een kinderopvangaanbieder die: </text:p>
                  <text:list text:style-name="id1-3-2-2-7-5-22-4-3">
                    <text:list-item text:style-override="id1-3-2-2-7-5-22-4-3-1">
                      <text:number>a.</text:number>
                      <text:p text:style-name="al">een vestigingslocatie heeft in de gemeente Goirle;</text:p>
                    </text:list-item>
                    <text:list-item text:style-override="id1-3-2-2-7-5-22-4-3-2">
                      <text:number>b.</text:number>
                      <text:p text:style-name="al">is opgenomen in het LRKP;</text:p>
                    </text:list-item>
                  </text:list>
                </text:list-item>
                <text:list-item text:style-override="id1-3-2-2-7-5-22-5">
                  <text:number>5.</text:number>
                  <text:p text:style-name="al">zij geen gebruik kunnen maken van de kinderopvangtoeslag van de Belastingdienst;</text:p>
                </text:list-item>
                <text:list-item text:style-override="id1-3-2-2-7-5-22-6">
                  <text:number>6.</text:number>
                  <text:p text:style-name="al">zij een aanvraagformulier invullen en jaarlijks een inkomensverklaring aanvragen en aan de kinderopvangorganisatie overleggen;</text:p>
                </text:list-item>
                <text:list-item text:style-override="id1-3-2-2-7-5-22-7">
                  <text:number>7.</text:number>
                  <text:p text:style-name="al">het door het college aan de kinderopvangorganisatie verstrekte budget toereikend is. </text:p>
                </text:list-item>
              </text:list>
              <text:p text:style-name="al">
              <text:span text:style-name="nadrukvet">Procedurebepalingen voor de verstrekking van de gemeentetoeslag voor peuteropvang</text:span>
            </text:p>
              <text:list text:style-name="id1-3-2-2-7-5-24">
                <text:list-item text:style-override="id1-3-2-2-7-5-24-1">
                  <text:number>1.</text:number>
                  <text:p text:style-name="al">Een aanvraag voor een gemeentetoeslag wordt door de ouders of de verzorgers bij de kinderopvangorganisatie ingediend op een door het college vastgesteld formulier.</text:p>
                </text:list-item>
                <text:list-item text:style-override="id1-3-2-2-7-5-24-2">
                  <text:number>2.</text:number>
                  <text:p text:style-name="al">In afwijking van artikel 6, lid 5, van de ASV kan een aanvraag gedurende het hele jaar worden ingediend.</text:p>
                </text:list-item>
                <text:list-item text:style-override="id1-3-2-2-7-5-24-3">
                  <text:number>3.</text:number>
                  <text:p text:style-name="al">De aanvraag wordt uiterlijk 8 weken na de start van de peuteropvang ingediend.</text:p>
                </text:list-item>
                <text:list-item text:style-override="id1-3-2-2-7-5-24-4">
                  <text:number>4.</text:number>
                  <text:p text:style-name="al">De kinderopvangorganisatie toetst of voldaan wordt aan de voorwaarden in artikel 2. De kinderopvangorganisatie besluit uiterlijk binnen 4 weken na ontvangst van de volledige aanvraag. Indien de aanvraag niet volledig is, stelt de kinderopvangorganisatie de aanvrager hiervan binnen 2 weken op de hoogte. De aanvrager heeft vervolgens 2 weken de tijd de ontbrekende gegevens aan te leveren.</text:p>
                </text:list-item>
                <text:list-item text:style-override="id1-3-2-2-7-5-24-5">
                  <text:number>5.</text:number>
                  <text:p text:style-name="al">Bij toekenning brengt de kinderopvangorganisatie de gemeentetoeslag maandelijks in mindering op de factuur voor de ouders of de verzorgers.</text:p>
                </text:list-item>
                <text:list-item text:style-override="id1-3-2-2-7-5-24-6">
                  <text:number>6.</text:number>
                  <text:p text:style-name="al">De gemeentetoeslag wordt stopgezet in de maand dat de peuter vier jaar wordt of als een tussentijdse wijziging, zoals omschreven in artikel 4, daartoe aanleiding geeft. Indien de peuter na het vierde levensjaar niet direct terecht kan op een basisschool, een speciale school voor basisonderwijs of een speciale school, kan een uitzondering worden gemaakt op het stopzetten van de gemeentetoeslag op de dag dat de peuter vier jaar wordt. </text:p>
                </text:list-item>
                <text:list-item text:style-override="id1-3-2-2-7-5-24-7">
                  <text:number>7.</text:number>
                  <text:p text:style-name="al">De kinderopvangorganisatie is bevoegd een beslissing te nemen over het al dan niet stopzetten van de gemeentetoeslag als bedoeld in lid 6 van dit artikel. Indien van deze mogelijkheid gebruik wordt gemaakt, dient de kinderopvangorganisatie de rechtmatigheid van deze beslissing aan te tonen via de verantwoording van de bestede middelen als bedoeld in artikel 6, lid 7.</text:p>
                </text:list-item>
              </text:list>
              <text:p text:style-name="al">
              <text:span text:style-name="nadrukvet">Tussentijdse wijzigingen</text:span>
            </text:p>
              <text:list text:style-name="id1-3-2-2-7-5-26">
                <text:list-item text:style-override="id1-3-2-2-7-5-26-1">
                  <text:number>1.</text:number>
                  <text:p text:style-name="al">De ouders of de verzorgers geven tussentijdse wijzigingen aan de kinderopvangorganisatie door op een door het college vastgesteld formulier.</text:p>
                </text:list-item>
                <text:list-item text:style-override="id1-3-2-2-7-5-26-2">
                  <text:number>2.</text:number>
                  <text:p text:style-name="al">Een tussentijdse wijziging betreft één of meerdere van de volgende onderwerpen:</text:p>
                  <text:list text:style-name="id1-3-2-2-7-5-26-2-3">
                    <text:list-item text:style-override="id1-3-2-2-7-5-26-2-3-1">
                      <text:number>a.</text:number>
                      <text:p text:style-name="al">de naam en de adresgegevens van de aanvrager;</text:p>
                    </text:list-item>
                    <text:list-item text:style-override="id1-3-2-2-7-5-26-2-3-2">
                      <text:number>b.</text:number>
                      <text:p text:style-name="al">de naam en het adres van de peuteropvang;</text:p>
                    </text:list-item>
                    <text:list-item text:style-override="id1-3-2-2-7-5-26-2-3-3">
                      <text:number>c.</text:number>
                      <text:p text:style-name="al">de wijziging van de peuteropvang aanbieder;</text:p>
                    </text:list-item>
                    <text:list-item text:style-override="id1-3-2-2-7-5-26-2-3-4">
                      <text:number>d.</text:number>
                      <text:p text:style-name="al">de wijziging naar andere en/of het aantal dagdelen; </text:p>
                    </text:list-item>
                    <text:list-item text:style-override="id1-3-2-2-7-5-26-2-3-5">
                      <text:number>e.</text:number>
                      <text:p text:style-name="al">de wijziging als gevolg van deelname van een volgend kind uit hetzelfde gezin aan de peuteropvang als waar de gemeentetoeslag al voor was berekend;</text:p>
                    </text:list-item>
                    <text:list-item text:style-override="id1-3-2-2-7-5-26-2-3-6">
                      <text:number>f.</text:number>
                      <text:p text:style-name="al">de wijziging van het inkomen van de aanvrager en/of diens partner op grond waarvan een andere inkomenscategorie van de tabel kinderopvangtoeslag van de Belastingdienst als bedoeld in artikel 5, lid 2; </text:p>
                    </text:list-item>
                    <text:list-item text:style-override="id1-3-2-2-7-5-26-2-3-7">
                      <text:number>g.</text:number>
                      <text:p text:style-name="al">een wijziging omdat de aanvrager en/of diens partner een kinderopvangtoeslag van de Belastingdienst ontvangt.</text:p>
                    </text:list-item>
                  </text:list>
                </text:list-item>
                <text:list-item text:style-override="id1-3-2-2-7-5-26-3">
                  <text:number>3.</text:number>
                  <text:p text:style-name="al">De kinderopvangorganisatie geeft tussentijdse wijziging van het tarief van de peuteropvang tijdig vóór de toepassing hiervan schriftelijk door aan de ouders of de verzorgers.</text:p>
                </text:list-item>
                <text:list-item text:style-override="id1-3-2-2-7-5-26-4">
                  <text:number>4.</text:number>
                  <text:p text:style-name="al">Tussentijdse wijzigingen zoals genoemd in lid 2, onder d, e, f en g en in lid 3 kunnen gevolgen hebben voor de al toegekende gemeentetoeslag.</text:p>
                </text:list-item>
              </text:list>
              <text:p text:style-name="al">
              <text:span text:style-name="nadrukvet">Berekening van de gemeentetoeslag</text:span>
            </text:p>
              <text:list text:style-name="id1-3-2-2-7-5-28">
                <text:list-item text:style-override="id1-3-2-2-7-5-28-1">
                  <text:number>1.</text:number>
                  <text:p text:style-name="al">De berekening van de gemeentetoeslag vindt plaats op basis van het volledig ingevuld formulier als bedoeld in artikel 3, lid 1.</text:p>
                </text:list-item>
                <text:list-item text:style-override="id1-3-2-2-7-5-28-2">
                  <text:number>2.</text:number>
                  <text:p text:style-name="al">De gemeentetoeslag wordt verleend voor maximaal 2 dagdelen in de week, met een maximale gemiddelde dagdeellengte van 5,5 uur voor maximaal 40 weken per kalenderjaar.</text:p>
                </text:list-item>
                <text:list-item text:style-override="id1-3-2-2-7-5-28-3">
                  <text:number>3.</text:number>
                  <text:p text:style-name="al">De kinderopvangorganisatie toetst het inkomen van de ouders of de verzorgers en berekent de hoogte van de gemeentetoeslag op basis van de tabel kinderopvangtoeslag van de Belastingdienst (www.toeslagen.nl). Hierbij wordt het maximale uurtarief voor kinderopvang zoals bepaald door vermelde dienst aangehouden. </text:p>
                </text:list-item>
                <text:list-item text:style-override="id1-3-2-2-7-5-28-4">
                  <text:number>4.</text:number>
                  <text:p text:style-name="al">Als deze tabel als genoemd in het vorige lid voor het jaar waarvoor gemeentetoeslag moet worden berekend nog niet beschikbaar is, wordt de laatst uitgebrachte tabel gebruikt. </text:p>
                </text:list-item>
                <text:list-item text:style-override="id1-3-2-2-7-5-28-5">
                  <text:number>5.</text:number>
                  <text:p text:style-name="al">De kinderopvangorganisatie brengt de gemeentetoeslag maandelijks in mindering op de factuur voor de ouders of de verzorgers. </text:p>
                </text:list-item>
              </text:list>
              <text:p text:style-name="al">
              <text:span text:style-name="nadrukvet">Aanvraag, toekenning en vaststelling</text:span>
            </text:p>
              <text:list text:style-name="id1-3-2-2-7-5-30">
                <text:list-item text:style-override="id1-3-2-2-7-5-30-1">
                  <text:number>1.</text:number>
                  <text:p text:style-name="al">De kinderopvangorganisatie registreert in een door de gemeente aangeleverd format de volgende gegevens:</text:p>
                </text:list-item>
                <text:list-item text:style-override="id1-3-2-2-7-5-30-2">
                  <text:number>c.</text:number>
                  <text:p text:style-name="al">de naam en het BSN-nummer van het kind;</text:p>
                </text:list-item>
                <text:list-item text:style-override="id1-3-2-2-7-5-30-3">
                  <text:number>d.</text:number>
                  <text:p text:style-name="al">de startdatum van de peuteropvang; </text:p>
                </text:list-item>
                <text:list-item text:style-override="id1-3-2-2-7-5-30-4">
                  <text:number>e.</text:number>
                  <text:p text:style-name="al">de einddatum van de peuteropvang; </text:p>
                </text:list-item>
                <text:list-item text:style-override="id1-3-2-2-7-5-30-5">
                  <text:number>f.</text:number>
                  <text:p text:style-name="al">het door de kinderopvangorganisatie gehanteerde uurtarief;</text:p>
                </text:list-item>
                <text:list-item text:style-override="id1-3-2-2-7-5-30-6">
                  <text:number>g.</text:number>
                  <text:p text:style-name="al">het gezamenlijk toetsingsinkomen van het gezin op basis van de inkomenscategorie van de tabel kinderopvangtoeslag van de Belastingdienst;</text:p>
                </text:list-item>
                <text:list-item text:style-override="id1-3-2-2-7-5-30-7">
                  <text:number>h.</text:number>
                  <text:p text:style-name="al">de hoogte van de ouderbijdrage op basis van de in artikel 5, lid 2 genoemde tabel;</text:p>
                </text:list-item>
                <text:list-item text:style-override="id1-3-2-2-7-5-30-8">
                  <text:number>i.</text:number>
                  <text:p text:style-name="al">de hoogte van de gemeentetoeslag.</text:p>
                </text:list-item>
                <text:list-item text:style-override="id1-3-2-2-7-5-30-9">
                  <text:number>2.</text:number>
                  <text:p text:style-name="al">De kinderopvangorganisatie geeft uiterlijk 1 oktober van het voorafgaande kalenderjaar aan het college een inschatting van de benodigde gemeentetoeslag. </text:p>
                </text:list-item>
                <text:list-item text:style-override="id1-3-2-2-7-5-30-10">
                  <text:number>3.</text:number>
                  <text:p text:style-name="al">De kinderopvangorganisatie stuurt uiterlijk 1 december van het voorafgaande kalenderjaar en uiterlijk 1 juni van het kalenderjaar een subsidieaanvraag naar het college voor respectievelijk de 1e helft van het opvolgende kalenderjaar en de 2e helft van het kalenderjaar. Gelijktijdig met de aanvraag voor de 2e helft van het kalenderjaar geeft de kinderopvangorganisatie inzage aan het college over de omvang waarin gebruik is gemaakt van de regeling in de 1e helft van het kalenderjaar.</text:p>
                </text:list-item>
                <text:list-item text:style-override="id1-3-2-2-7-5-30-11">
                  <text:number>4.</text:number>
                  <text:p text:style-name="al">De subsidie die aan de kinderopvangorganisatie voor deze perioden wordt toegekend, wordt bij wijze van voorschot verstrekt. </text:p>
                </text:list-item>
                <text:list-item text:style-override="id1-3-2-2-7-5-30-12">
                  <text:number>5.</text:number>
                  <text:p text:style-name="al">De subsidie voor de 2e helft van het kalenderjaar is toegekend, kan afwijken van de subsidie die voor de 1e helft van het kalenderjaar is verstrekt.</text:p>
                </text:list-item>
                <text:list-item text:style-override="id1-3-2-2-7-5-30-13">
                  <text:number>6.</text:number>
                  <text:p text:style-name="al">Als de verstrekte subsidie voor de 1e of de 2e helft van het kalenderjaar niet toereikend is, vindt overleg plaats tussen het college en de kinderopvangorganisatie. </text:p>
                </text:list-item>
                <text:list-item text:style-override="id1-3-2-2-7-5-30-14">
                  <text:number>7.</text:number>
                  <text:p text:style-name="al">Uiterlijk 1 mei na afloop van het kalenderjaar verstrekt de kinderopvangorganisatie een overzicht van de feitelijk toegekende gemeentetoeslag op basis van de registratie als genoemd in lid 1 van dit artikel. Aansluitend zal uiterlijk 1 juli de subsidie door het college worden vastgesteld met inachtneming van de verleende voorschotten.</text:p>
                </text:list-item>
                <text:list-item text:style-override="id1-3-2-2-7-5-30-15">
                  <text:number>8.</text:number>
                  <text:p text:style-name="al">De kinderopvangorganisatie is gehouden bij de registratie als bedoeld in lid 1 van dit artikel het bepaalde in Wet bescherming persoonsgegevens in acht te nemen.</text:p>
                </text:list-item>
              </text:list>
              <text:p text:style-name="al">
              <text:span text:style-name="nadrukvet">Subsidieplafond</text:span>
            </text:p>
              <text:list text:style-name="id1-3-2-2-7-5-32">
                <text:list-item text:style-override="id1-3-2-2-7-5-32-1">
                  <text:number>1.</text:number>
                  <text:p text:style-name="al">Het subsidieplafond wordt voor 2022 vastgesteld op € 87.289,00. Er wordt uitbetaald aan de peuteropvang, in Goirle gaat het dan om Humankind, De Avonturiers en Koningsbeer.</text:p>
                </text:list-item>
              </text:list>
              <text:p text:style-name="al">
              <text:span text:style-name="nadrukvet">Hardheidsclausule</text:span>
            </text:p>
              <text:p text:style-name="al">Het college kan in bijzondere gevallen afwijken van deze subsidie-/uitvoeringsregeling als de toepassing hiervan tot onbillijkheden van overwegende aard leidt.</text:p>
            </text:section>
            <text:section text:name="artikel_id1-3-2-2-7-6" text:style-name="artikel">
              <text:p text:style-name="artikel_kop_titel"><text:span text:style-name="artikel_kop_label"/> <text:span text:style-name="artikel_kop_nr">3.4</text:span> Jeugd </text:p>
              <text:p text:style-name="al">Om gezond op te kunnen groeien hecht de gemeente Goirle belang aan brede voorzieningen voor jeugdigen. De subsidie heeft betrekking op vrijetijdsbesteding met een vormend karakter. </text:p>
              <text:p text:style-name="al">
              <text:span text:style-name="nadrukvet">3.4.1 Exploitatiesubsidie Jeugdvakantiewerk </text:span>
            </text:p>
              <text:list text:style-name="id1-3-2-2-7-6-4">
                <text:list-item text:style-override="id1-3-2-2-7-6-4-1">
                  <text:number>a.</text:number>
                  <text:p text:style-name="al">Doelstellingen </text:p>
                </text:list-item>
                <text:list-item text:style-override="id1-3-2-2-7-6-4-2">
                  <text:number/>
                  <text:p text:style-name="al">Voor de beleidsregels Jeugdvakantiewerk zijn de volgende doelen uit Back to Basics 2.0 van toepassing: </text:p>
                </text:list-item>
              </text:list>
              <text:p text:style-name="al">Hoofddoelstelling </text:p>
              <text:list text:style-name="id1-3-2-2-7-6-6">
                <text:list-item text:style-override="id1-3-2-2-7-6-6-1">
                  <text:number>•</text:number>
                  <text:p text:style-name="al">Bevorderen maatschappelijke participatie </text:p>
                </text:list-item>
                <text:list-item text:style-override="id1-3-2-2-7-6-6-2">
                  <text:number>•</text:number>
                  <text:p text:style-name="al">Vergroten Zelfredzaamheid </text:p>
                </text:list-item>
              </text:list>
              <text:p text:style-name="al">Algemene doelstellingen betreffende Jeugd </text:p>
              <text:list text:style-name="id1-3-2-2-7-6-8">
                <text:list-item text:style-override="id1-3-2-2-7-6-8-1">
                  <text:number>•</text:number>
                  <text:p text:style-name="al">Jeugdigen groeien gezond en veilig op </text:p>
                </text:list-item>
                <text:list-item text:style-override="id1-3-2-2-7-6-8-2">
                  <text:number>•</text:number>
                  <text:p text:style-name="al">Jeugdigen (en jong volwassenen) kunnen zich optimaal ontplooien </text:p>
                </text:list-item>
                <text:list-item text:style-override="id1-3-2-2-7-6-8-3">
                  <text:number>•</text:number>
                  <text:p text:style-name="al">De activiteiten/voorzieningen zijn toegankelijk voor alle kinderen </text:p>
                </text:list-item>
                <text:list-item text:style-override="id1-3-2-2-7-6-8-4">
                  <text:number>b.</text:number>
                  <text:p text:style-name="al">Doelgroep </text:p>
                </text:list-item>
                <text:list-item text:style-override="id1-3-2-2-7-6-8-5">
                  <text:number/>
                  <text:p text:style-name="al">Structurele subsidie op grond van deze regeling wordt verstrekt aan Stichting Jeugdvakantiewerk Goirle. </text:p>
                </text:list-item>
                <text:list-item text:style-override="id1-3-2-2-7-6-8-6">
                  <text:number>c.</text:number>
                  <text:p text:style-name="al">Subsidiecriteria</text:p>
                  <text:list text:style-name="id1-3-2-2-7-6-8-6-3">
                    <text:list-item text:style-override="id1-3-2-2-7-6-8-6-3-1">
                      <text:number>1.</text:number>
                      <text:p text:style-name="al">De voorgenomen activiteiten moeten naar het oordeel van het college bijdragen aan de doelstelling van Back to Basics 2.0.</text:p>
                    </text:list-item>
                    <text:list-item text:style-override="id1-3-2-2-7-6-8-6-3-2">
                      <text:number>2.</text:number>
                      <text:p text:style-name="al">Het betreft het organiseren van kinderactiviteiten in de zomervakantie.</text:p>
                    </text:list-item>
                    <text:list-item text:style-override="id1-3-2-2-7-6-8-6-3-3">
                      <text:number>3.</text:number>
                      <text:p text:style-name="al">Organisaties moeten gedurende minimaal 4 aaneengesloten dagen kinderactiviteiten organiseren.</text:p>
                    </text:list-item>
                    <text:list-item text:style-override="id1-3-2-2-7-6-8-6-3-4">
                      <text:number>4.</text:number>
                      <text:p text:style-name="al">De kinderen zijn in de leeftijd van 5 t/m 14 jaar.</text:p>
                    </text:list-item>
                    <text:list-item text:style-override="id1-3-2-2-7-6-8-6-3-5">
                      <text:number>5.</text:number>
                      <text:p text:style-name="al">Meer dan 75 % van de ouders van de kinderen zijn woonachtig in de gemeente Goirle. </text:p>
                    </text:list-item>
                    <text:list-item text:style-override="id1-3-2-2-7-6-8-6-3-6">
                      <text:number>6.</text:number>
                      <text:p text:style-name="al">De organisatie spant zich in om de activiteiten bereikbaar te houden voor alle kinderen, zo nodig door doorverwijzingen naar Stichting Leergeld.</text:p>
                    </text:list-item>
                    <text:list-item text:style-override="id1-3-2-2-7-6-8-6-3-7">
                      <text:number>7.</text:number>
                      <text:p text:style-name="al">De subsidie mag niet worden aangewend voor consumpties. </text:p>
                    </text:list-item>
                  </text:list>
                </text:list-item>
                <text:list-item text:style-override="id1-3-2-2-7-6-8-7">
                  <text:number>d.</text:number>
                  <text:p text:style-name="al">Subsidiebijdrage</text:p>
                </text:list-item>
                <text:list-item text:style-override="id1-3-2-2-7-6-8-8">
                  <text:number/>
                  <text:p text:style-name="al">De jaarlijkse subsidiebijdrage bedraagt jaarlijks maximaal € 7.500,00 en bestaat uit € 5.000,00 uitvoeringssubsidie en € 2.500,00 voor huur van sporthal de Haspel (onder voorbehoud van vaststelling van de begroting door de gemeenteraad) en betreft een bijdrage in de begroting. </text:p>
                </text:list-item>
                <text:list-item text:style-override="id1-3-2-2-7-6-8-9">
                  <text:number>e.</text:number>
                  <text:p text:style-name="al">Aanvraag en verantwoording </text:p>
                </text:list-item>
                <text:list-item text:style-override="id1-3-2-2-7-6-8-10">
                  <text:number/>
                  <text:p text:style-name="al">De organisatie dient jaarlijks voor 1 mei een aanvraag in voor de subsidie voor het volgende jaar met een vastgesteld aanvraagformulier. </text:p>
                </text:list-item>
                <text:list-item text:style-override="id1-3-2-2-7-6-8-11">
                  <text:number/>
                  <text:p text:style-name="al">Daarnaast levert de organisatie na afloop van het subsidie jaar voor 1 mei een verantwoording in, in de vorm van een financieel jaaroverzicht aan van de gemaakte kosten en baten. </text:p>
                </text:list-item>
                <text:list-item text:style-override="id1-3-2-2-7-6-8-12">
                  <text:number/>
                  <text:p text:style-name="al">Indien er een positief saldo is mag de organisatie dit bedrag aanwenden voor de algemene reserve met een maximum als bepaald in de ASV 2017. Tevens wordt jaarlijks een voortgangsgesprek gevoerd. </text:p>
                </text:list-item>
              </text:list>
              <text:p text:style-name="al">
              <text:span text:style-name="nadrukvet">3.4.2. Waarderingssubsidie voor Scoutingverenigingen </text:span>
            </text:p>
              <text:p text:style-name="al">Scoutingverenigingen kunnen in aanmerking komen voor basissubsidie gebaseerd op het aantal jeugdleden. Daarnaast kunnen de verenigingen een incidentele subsidie aanvragen voor die speciaal voor doelgroepen/speciale extra's. </text:p>
              <text:list text:style-name="id1-3-2-2-7-6-11">
                <text:list-item text:style-override="id1-3-2-2-7-6-11-1">
                  <text:number>a.</text:number>
                  <text:p text:style-name="al">Doelstellingen </text:p>
                </text:list-item>
                <text:list-item text:style-override="id1-3-2-2-7-6-11-2">
                  <text:number/>
                  <text:p text:style-name="al">Voor de beleidsregels Jeugd zijn de volgende doelen uit Back to Basics 2.0 van toepassing: Hoofddoelstelling </text:p>
                </text:list-item>
                <text:list-item text:style-override="id1-3-2-2-7-6-11-3">
                  <text:number>•</text:number>
                  <text:p text:style-name="al">Bevorderen maatschappelijke participatie </text:p>
                </text:list-item>
                <text:list-item text:style-override="id1-3-2-2-7-6-11-4">
                  <text:number>•</text:number>
                  <text:p text:style-name="al">Vergroten zelfredzaamheid </text:p>
                </text:list-item>
              </text:list>
              <text:p text:style-name="al">Algemene doelstellingen betreffende Jeugd </text:p>
              <text:list text:style-name="id1-3-2-2-7-6-13">
                <text:list-item text:style-override="id1-3-2-2-7-6-13-1">
                  <text:number>•</text:number>
                  <text:p text:style-name="al">Jeugdigen groeien gezond en veilig op </text:p>
                </text:list-item>
                <text:list-item text:style-override="id1-3-2-2-7-6-13-2">
                  <text:number>•</text:number>
                  <text:p text:style-name="al">Jeugdigen (en jong volwassenen) kunnen zich optimaal ontplooien </text:p>
                </text:list-item>
                <text:list-item text:style-override="id1-3-2-2-7-6-13-3">
                  <text:number>•</text:number>
                  <text:p text:style-name="al">De activiteiten/voorzieningen zijn toegankelijk voor alle kinderen </text:p>
                </text:list-item>
                <text:list-item text:style-override="id1-3-2-2-7-6-13-4">
                  <text:number>b.</text:number>
                  <text:p text:style-name="al">Doelgroep </text:p>
                </text:list-item>
                <text:list-item text:style-override="id1-3-2-2-7-6-13-5">
                  <text:number/>
                  <text:p text:style-name="al">Structurele subsidie op grond van deze regeling wordt verstrekt aan scoutingverenigingen die in de gemeente Goirle gevestigd zijn. </text:p>
                </text:list-item>
                <text:list-item text:style-override="id1-3-2-2-7-6-13-6">
                  <text:number>c.</text:number>
                  <text:p text:style-name="al">Subsidiecriteria</text:p>
                </text:list-item>
                <text:list-item text:style-override="id1-3-2-2-7-6-13-7">
                  <text:number>1.</text:number>
                  <text:p text:style-name="al">De voorgenomen activiteiten moeten naar het oordeel van het college bijdragen aan de doelstellingen van Back to Basics 2.0. </text:p>
                </text:list-item>
                <text:list-item text:style-override="id1-3-2-2-7-6-13-8">
                  <text:number>2.</text:number>
                  <text:p text:style-name="al">De activiteiten zijn scoutingactiviteiten. </text:p>
                </text:list-item>
                <text:list-item text:style-override="id1-3-2-2-7-6-13-9">
                  <text:number>3.</text:number>
                  <text:p text:style-name="al">De vereniging is gevestigd in de gemeente Goirle.</text:p>
                </text:list-item>
                <text:list-item text:style-override="id1-3-2-2-7-6-13-10">
                  <text:number>4.</text:number>
                  <text:p text:style-name="al">De jongeren worden ondersteund door een volwassen en vakkundig kader.</text:p>
                </text:list-item>
                <text:list-item text:style-override="id1-3-2-2-7-6-13-11">
                  <text:number>5.</text:number>
                  <text:p text:style-name="al">Vrijwilligers krijgen de mogelijkheid deel te nemen aan kadercursussen en voorlichtingsbijeenkomsten.</text:p>
                </text:list-item>
                <text:list-item text:style-override="id1-3-2-2-7-6-13-12">
                  <text:number>6.</text:number>
                  <text:p text:style-name="al">De organisatie dient aangesloten te zijn bij het overkoepelende orgaan Scouting Nederland.</text:p>
                </text:list-item>
                <text:list-item text:style-override="id1-3-2-2-7-6-13-13">
                  <text:number>7.</text:number>
                  <text:p text:style-name="al">De organisatie dient een ledenlijst aan te leveren met vermelding van leeftijden of geboortedata.</text:p>
                </text:list-item>
                <text:list-item text:style-override="id1-3-2-2-7-6-13-14">
                  <text:number>8.</text:number>
                  <text:p text:style-name="al">De organisatie draagt zorg voor een VOG voor alle vrijwilligers.</text:p>
                </text:list-item>
                <text:list-item text:style-override="id1-3-2-2-7-6-13-15">
                  <text:number>d.</text:number>
                  <text:p text:style-name="al">Berekening van de subsidie</text:p>
                </text:list-item>
                <text:list-item text:style-override="id1-3-2-2-7-6-13-16">
                  <text:number/>
                  <text:p text:style-name="al">De subsidie wordt berekend op basis van het aantal jeugdleden die deelnemen aan de scoutinggroepen tot en met 18 jaar. Een en ander dient onderbouwd te worden met een actuele ledenlijst met de geboortedata van de leden. De berekening ziet er als volgt uit: - Aantal jeugdleden x € 50,00 </text:p>
                </text:list-item>
                <text:list-item text:style-override="id1-3-2-2-7-6-13-17">
                  <text:number>e.</text:number>
                  <text:p text:style-name="al">Verdeling van het subsidieplafond</text:p>
                </text:list-item>
                <text:list-item text:style-override="id1-3-2-2-7-6-13-18">
                  <text:number/>
                  <text:p text:style-name="al">Het subsidieplafond bedraagt in 2022 € 11.059,00 en wordt verdeeld over alle aanvragen. Als bij de berekening van de subsidies blijkt dat het subsidieplafond wordt overschreden, worden alle subsidies met een percentage verlaagd, totdat het subsidieplafond niet meer wordt overschreden. Een eventueel restant kan worden ingezet voor incidentele projecten.</text:p>
                </text:list-item>
                <text:list-item text:style-override="id1-3-2-2-7-6-13-19">
                  <text:number>f.</text:number>
                  <text:p text:style-name="al">Aanvraag en verantwoording </text:p>
                </text:list-item>
                <text:list-item text:style-override="id1-3-2-2-7-6-13-20">
                  <text:number/>
                  <text:p text:style-name="al">De vereniging dient jaarlijks voor 1 mei een aanvraag in voor de subsidie voor het volgende jaar. Deze aanvraag vindt plaats middels vastgesteld aanvraagformulier en gaat vergezeld van een actuele lijst met ledenaantallen. Op basis hiervan wordt de subsidie verstrekt en direct vastgesteld. Er is geen subsidie verantwoording nodig, wel wordt jaarlijks een voortgangsgesprek gevoerd.</text:p>
                </text:list-item>
              </text:list>
            </text:section>
            <text:section text:name="artikel_id1-3-2-2-7-7" text:style-name="artikel">
              <text:p text:style-name="artikel_kop_titel"><text:span text:style-name="artikel_kop_label"/> <text:span text:style-name="artikel_kop_nr">3.5</text:span> Maatschappelijke activiteiten/versterken maatschappelijke cohesie.</text:p>
              <text:p text:style-name="al">De gemeente Goirle zet in op de versterking van maatschappelijke cohesie door het ondersteunen van burgerinitiatieven. Dit zijn initiatieven die de sociale kwaliteit en cohesie in de samenleving bevorderen en die inwoners optimale kansen bieden om zich te ontwikkelen en te ontplooien, waarbij zij zich op een waardevolle manier kunnen verbinden. De initiatieven bevorderen de participatie en actieve deelname aan de samenleving.</text:p>
              <text:p text:style-name="al">
              <text:span text:style-name="nadrukvet">3.5.1 Uitvoeringssubsidie Stichting Tilburgse Voedselbank</text:span>
            </text:p>
              <text:p text:style-name="al">Voor de beleidsregel subsidie Stichting Tilburgse Voedselbank zijn de volgende doelen uit Back to Basics 2.0 (B2B 2.0) van toepassing:</text:p>
              <text:p text:style-name="al">Hoofddoelstellingen:</text:p>
              <text:list text:style-name="id1-3-2-2-7-7-6">
                <text:list-item text:style-override="id1-3-2-2-7-7-6-1">
                  <text:number>•</text:number>
                  <text:p text:style-name="al">bevorderen van maatschappelijke participatie</text:p>
                </text:list-item>
                <text:list-item text:style-override="id1-3-2-2-7-7-6-2">
                  <text:number>•</text:number>
                  <text:p text:style-name="al">vergroten van zelfredzaamheid</text:p>
                </text:list-item>
                <text:list-item text:style-override="id1-3-2-2-7-7-6-3">
                  <text:number>•</text:number>
                  <text:p text:style-name="al">versterken van de kracht van de samenleving.</text:p>
                </text:list-item>
              </text:list>
              <text:p text:style-name="al">Algemene doelstellingen van de Stichting Tilburgse Voedselbank zijn:</text:p>
              <text:list text:style-name="id1-3-2-2-7-7-8">
                <text:list-item text:style-override="id1-3-2-2-7-7-8-1">
                  <text:number>•</text:number>
                  <text:p text:style-name="al">het helpen van de armste mensen door ze tijdelijk te voorzien van voedselpakketten;</text:p>
                </text:list-item>
                <text:list-item text:style-override="id1-3-2-2-7-7-8-2">
                  <text:number>•</text:number>
                  <text:p text:style-name="al">het tegengaan van verspilling van voedsel.</text:p>
                </text:list-item>
                <text:list-item text:style-override="id1-3-2-2-7-7-8-3">
                  <text:number>b.</text:number>
                  <text:p text:style-name="al">Doelgroep</text:p>
                </text:list-item>
                <text:list-item text:style-override="id1-3-2-2-7-7-8-4">
                  <text:number/>
                  <text:p text:style-name="al">De uitvoeringssubsidie op grond van deze beleidsregel wordt verstrekt aan de Stichting Tilburgse Voedselbank t.b.v. het uitgiftepunt in Goirle en het verstrekken van voedselpakketten aan inwoners van Goirle. </text:p>
                </text:list-item>
                <text:list-item text:style-override="id1-3-2-2-7-7-8-5">
                  <text:number>c.</text:number>
                  <text:p text:style-name="al">Subsidiecriteria</text:p>
                </text:list-item>
                <text:list-item text:style-override="id1-3-2-2-7-7-8-6">
                  <text:number>•</text:number>
                  <text:p text:style-name="al">De voorgenomen activiteiten moeten naar het oordeel van het college bijdragen aan de hoofddoelstellingen en de algemene doelstellingen van B2B 2.0.</text:p>
                </text:list-item>
                <text:list-item text:style-override="id1-3-2-2-7-7-8-7">
                  <text:number>•</text:number>
                  <text:p text:style-name="al">De subsidie wordt aangewend voor inwoners van de gemeente Goirle.</text:p>
                </text:list-item>
                <text:list-item text:style-override="id1-3-2-2-7-7-8-8">
                  <text:number>•</text:number>
                  <text:p text:style-name="al">de Stichting Tilburgse Voedselbank maakt deel uit van de landelijke organisatie Voedselbanken Nederland en houdt zich aan de wettelijke kwaliteitscriteria zoals die van de Voedsel- en Warenautoriteit. </text:p>
                </text:list-item>
                <text:list-item text:style-override="id1-3-2-2-7-7-8-9">
                  <text:number>d.</text:number>
                  <text:p text:style-name="al">Subsidiebijdrage</text:p>
                </text:list-item>
                <text:list-item text:style-override="id1-3-2-2-7-7-8-10">
                  <text:number/>
                  <text:p text:style-name="al">De jaarlijkse subsidiebijdrage voor de Stichting Tilburgse Voedselbank bedraagt maximaal € 6.000,00 (onder voorbehoud van vaststelling van de begroting door de gemeenteraad) en betreft een bijdrage in de begroting. Deze bijdrage neemt af naarmate er minder mensen uit Goirle gebruik maken van de Voedselbank.</text:p>
                </text:list-item>
                <text:list-item text:style-override="id1-3-2-2-7-7-8-11">
                  <text:number>e.</text:number>
                  <text:p text:style-name="al">Aanvraag en verantwoording </text:p>
                </text:list-item>
                <text:list-item text:style-override="id1-3-2-2-7-7-8-12">
                  <text:number/>
                  <text:p text:style-name="al">De organisaties dienen gezamenlijk jaarlijks voor 1 mei een aanvraag in voor de subsidie voor het volgende jaar middels vastgesteld aanvraagformulier. Daarnaast leveren de organisaties na afloop van het subsidie jaar voor 1 mei een verantwoording in, in de vorm van een financieel jaaroverzicht aan van de gemaakte kosten en baten. Indien er een positief saldo is mag de organisatie dit bedrag aanwenden voor de algemene reserve met een maximum als bepaald in de ASV. Tevens wordt jaarlijks een voortgangsgesprek gevoerd. </text:p>
                </text:list-item>
              </text:list>
              <text:p text:style-name="al">
              <text:span text:style-name="nadrukvet">3.5.2 Exploitatiesubsidie Wijkcentra </text:span>
            </text:p>
              <text:list text:style-name="id1-3-2-2-7-7-10">
                <text:list-item text:style-override="id1-3-2-2-7-7-10-1">
                  <text:number>a.</text:number>
                  <text:p text:style-name="al">Doelstellingen </text:p>
                </text:list-item>
                <text:list-item text:style-override="id1-3-2-2-7-7-10-2">
                  <text:number/>
                  <text:p text:style-name="al">De wijkcentra in de gemeente Goirle vervullen een belangrijke maatschappelijke functie en is een ontmoetingsplaats voor burgers. Er vinden tal van activiteiten plaats vanuit burgerinitiatieven die waardevol zijn in het kader van de doelstellingen Back to Basics 2.0.  De wijkcentra worden gezien als maatschappelijk vastgoed waarin: </text:p>
                </text:list-item>
                <text:list-item text:style-override="id1-3-2-2-7-7-10-3">
                  <text:number>•</text:number>
                  <text:p text:style-name="al">maatschappelijke diensten aan burgers worden verleend of door burgers zelf worden gecreëerd.</text:p>
                </text:list-item>
                <text:list-item text:style-override="id1-3-2-2-7-7-10-4">
                  <text:number>•</text:number>
                  <text:p text:style-name="al">de exploitatie (gedeeltelijk) door publieke middelen mogelijk wordt gemaakt.</text:p>
                </text:list-item>
                <text:list-item text:style-override="id1-3-2-2-7-7-10-5">
                  <text:number>•</text:number>
                  <text:p text:style-name="al">de vraag van burgers en het aanbod (instellingen) fysiek bij elkaar komen en waar iedereen (voor wie het bedoeld is) toegang toe heeft.</text:p>
                </text:list-item>
                <text:list-item text:style-override="id1-3-2-2-7-7-10-6">
                  <text:number/>
                  <text:p text:style-name="al">De subsidie is bedoeld voor een tegemoetkoming in de exploitatiekosten van de wijkcentra. </text:p>
                </text:list-item>
                <text:list-item text:style-override="id1-3-2-2-7-7-10-7">
                  <text:number>b.</text:number>
                  <text:p text:style-name="al">Doelgroep </text:p>
                </text:list-item>
                <text:list-item text:style-override="id1-3-2-2-7-7-10-8">
                  <text:number/>
                  <text:p text:style-name="al">Structurele subsidie op grond van deze regel wordt verstrekt aan SCAR en SSCCG.  </text:p>
                </text:list-item>
                <text:list-item text:style-override="id1-3-2-2-7-7-10-9">
                  <text:number>c.</text:number>
                  <text:p text:style-name="al">Subsidiecriteria </text:p>
                  <text:list text:style-name="id1-3-2-2-7-7-10-9-3">
                    <text:list-item text:style-override="id1-3-2-2-7-7-10-9-3-1">
                      <text:number>1.</text:number>
                      <text:p text:style-name="al">De activiteiten in de accommodatie moeten in zoveel mogelijk gevallen aansluiten bij de doelstellingen van Back to Basics 2.0 (waaronder het faciliteren van Goirlese verenigingen).</text:p>
                    </text:list-item>
                    <text:list-item text:style-override="id1-3-2-2-7-7-10-9-3-2">
                      <text:number>2.</text:number>
                      <text:p text:style-name="al">De stichting stuurt aan op het leggen van een verbinding tussen (initiatieven van) bewoners en het stimuleren van activiteiten i.h.k.v. Back to Basics 2.0.</text:p>
                    </text:list-item>
                    <text:list-item text:style-override="id1-3-2-2-7-7-10-9-3-3">
                      <text:number>3.</text:number>
                      <text:p text:style-name="al">De accommodatie is bedoeld voor maatschappelijke activiteiten.</text:p>
                    </text:list-item>
                    <text:list-item text:style-override="id1-3-2-2-7-7-10-9-3-4">
                      <text:number>4.</text:number>
                      <text:p text:style-name="al">De accommodatie is voldoende toegankelijk voor alle doelgroepen.</text:p>
                    </text:list-item>
                  </text:list>
                </text:list-item>
                <text:list-item text:style-override="id1-3-2-2-7-7-10-10">
                  <text:number/>
                  <text:p text:style-name="al">5. Er vindt jaarlijks overleg plaats met de stichtingsbesturen van het maatschappelijk vastgoed van de gemeente Goirle waarbij de volgende onderwerpen worden besproken:   samenwerking, verhuurtarieven en uitwisseling en harmoniseren van activiteiten. </text:p>
                </text:list-item>
                <text:list-item text:style-override="id1-3-2-2-7-7-10-11">
                  <text:number>d.</text:number>
                  <text:p text:style-name="al">Subsidiebijdrage </text:p>
                </text:list-item>
                <text:list-item text:style-override="id1-3-2-2-7-7-10-12">
                  <text:number/>
                  <text:p text:style-name="al">In 2022 bedraagt de totale subsidiebijdrage voor de wijkcentra € 109.133,00 (onder voorbehoud van vaststelling van de begroting door de gemeenteraad). </text:p>
                </text:list-item>
                <text:list-item text:style-override="id1-3-2-2-7-7-10-13">
                  <text:number/>
                  <text:p text:style-name="al">Deze wordt als volgt verdeeld:</text:p>
                </text:list-item>
                <text:list-item text:style-override="id1-3-2-2-7-7-10-14">
                  <text:number/>
                  <text:p text:style-name="al">Bijdrage SCAR € 56.092,00 (exploitatiesubsidie en huur)</text:p>
                </text:list-item>
                <text:list-item text:style-override="id1-3-2-2-7-7-10-15">
                  <text:number/>
                  <text:p text:style-name="al">Bijdrage Stichting SCC Goirle € 53.041,00 (exploitatiesubsidie en huur)</text:p>
                </text:list-item>
                <text:list-item text:style-override="id1-3-2-2-7-7-10-16">
                  <text:number/>
                  <text:p text:style-name="al">De subsidiebijdrage wordt jaarlijks geïndexeerd conform de indexatie van de gemeentebegroting. </text:p>
                </text:list-item>
                <text:list-item text:style-override="id1-3-2-2-7-7-10-17">
                  <text:number>e.</text:number>
                  <text:p text:style-name="al">Aanvraag en verantwoording </text:p>
                </text:list-item>
                <text:list-item text:style-override="id1-3-2-2-7-7-10-18">
                  <text:number/>
                  <text:p text:style-name="al">De organisaties dienen jaarlijks vóór 1 mei een aanvraag in voor de subsidie voor het volgende jaar middels vastgesteld aanvraagformulier. </text:p>
                </text:list-item>
                <text:list-item text:style-override="id1-3-2-2-7-7-10-19">
                  <text:number/>
                  <text:p text:style-name="al">Daarnaast dienen de organisaties uiterlijk 1 mei een aanvraag tot vaststelling in over het jaar na afloop van het kalenderjaar waarvoor de subsidie is verleend. Het betreft dan verantwoording van de exploitatiesubsidie inclusief huur.</text:p>
                </text:list-item>
                <text:list-item text:style-override="id1-3-2-2-7-7-10-20">
                  <text:number/>
                  <text:p text:style-name="al">De aanvraag tot vaststelling bevat:</text:p>
                  <text:list text:style-name="id1-3-2-2-7-7-10-20-3">
                    <text:list-item text:style-override="id1-3-2-2-7-7-10-20-3-1">
                      <text:number>a.</text:number>
                      <text:p text:style-name="al">een inhoudelijk verslag, waaruit blijkt hoe de subsidie is besteed;</text:p>
                    </text:list-item>
                    <text:list-item text:style-override="id1-3-2-2-7-7-10-20-3-2">
                      <text:number>b.</text:number>
                      <text:p text:style-name="al">een financieel verslag of jaarrekening; </text:p>
                    </text:list-item>
                    <text:list-item text:style-override="id1-3-2-2-7-7-10-20-3-3">
                      <text:number>c.</text:number>
                      <text:p text:style-name="al">een balans van het afgelopen subsidietijdvak met een toelichting daarop;</text:p>
                    </text:list-item>
                    <text:list-item text:style-override="id1-3-2-2-7-7-10-20-3-4">
                      <text:number>d.</text:number>
                      <text:p text:style-name="al">een subsidieverklaring.</text:p>
                    </text:list-item>
                  </text:list>
                </text:list-item>
              </text:list>
              <text:p text:style-name="al">Tevens wordt jaarlijks een voortgangsgesprek gevoerd. </text:p>
              <text:p text:style-name="al">
              <text:span text:style-name="nadrukvet">3.5.3 Waarderingssubsidie Burgerinitiatieven gericht op maatschappelijke ondersteuning </text:span>
            </text:p>
              <text:list text:style-name="id1-3-2-2-7-7-13">
                <text:list-item text:style-override="id1-3-2-2-7-7-13-1">
                  <text:number>a.</text:number>
                  <text:p text:style-name="al">Doelstellingen </text:p>
                </text:list-item>
                <text:list-item text:style-override="id1-3-2-2-7-7-13-2">
                  <text:number>•</text:number>
                  <text:p text:style-name="al">Verbeteren van de toegankelijkheid van activiteiten, diensten en voorzieningen.</text:p>
                </text:list-item>
                <text:list-item text:style-override="id1-3-2-2-7-7-13-3">
                  <text:number>•</text:number>
                  <text:p text:style-name="al">Meer inwoners helpen en ondersteunen elkaar.</text:p>
                </text:list-item>
                <text:list-item text:style-override="id1-3-2-2-7-7-13-4">
                  <text:number>•</text:number>
                  <text:p text:style-name="al">Meer inwoners nemen initiatieven. </text:p>
                </text:list-item>
                <text:list-item text:style-override="id1-3-2-2-7-7-13-5">
                  <text:number>•</text:number>
                  <text:p text:style-name="al">Meer zelfredzame inwoners. </text:p>
                </text:list-item>
                <text:list-item text:style-override="id1-3-2-2-7-7-13-6">
                  <text:number>•</text:number>
                  <text:p text:style-name="al">Meer inwoners zijn in staat om mee te doen en wonen zo lang mogelijk zelfstandig te blijven. </text:p>
                </text:list-item>
                <text:list-item text:style-override="id1-3-2-2-7-7-13-7">
                  <text:number>•</text:number>
                  <text:p text:style-name="al">Meer volwassenen worden gezond ouder. </text:p>
                </text:list-item>
                <text:list-item text:style-override="id1-3-2-2-7-7-13-8">
                  <text:number>•</text:number>
                  <text:p text:style-name="al">Meer mantelzorgers voelen zich begrepen en gewaardeerd. </text:p>
                </text:list-item>
                <text:list-item text:style-override="id1-3-2-2-7-7-13-9">
                  <text:number>•</text:number>
                  <text:p text:style-name="al">Meer inwoners hebben begrip voor elkaars problemen. </text:p>
                </text:list-item>
                <text:list-item text:style-override="id1-3-2-2-7-7-13-10">
                  <text:number>b.</text:number>
                  <text:p text:style-name="al">Doelgroep </text:p>
                </text:list-item>
                <text:list-item text:style-override="id1-3-2-2-7-7-13-11">
                  <text:number/>
                  <text:p text:style-name="al">Bestaande burgerinitiatieven kunnen in aanmerking komen voor een waarderingssubsidie. Startende burgerinitiatieven kunnen een aanvraag indienen voor een incidentele subsidie. </text:p>
                </text:list-item>
                <text:list-item text:style-override="id1-3-2-2-7-7-13-12">
                  <text:number>c.</text:number>
                  <text:p text:style-name="al">Subsidiecriteria </text:p>
                </text:list-item>
                <text:list-item text:style-override="id1-3-2-2-7-7-13-13">
                  <text:number>1.</text:number>
                  <text:p text:style-name="al">De burgerinitiatieven zijn bestaande initiatieven die succesvol gebleken zijn en al twee keer incidentele subsidie hebben ontvangen van de gemeente Goirle.</text:p>
                </text:list-item>
                <text:list-item text:style-override="id1-3-2-2-7-7-13-14">
                  <text:number>2.</text:number>
                  <text:p text:style-name="al">De initiatieven dragen naar het oordeel van het college bij aan de doelstelling van Back to Basics 2.0.</text:p>
                </text:list-item>
                <text:list-item text:style-override="id1-3-2-2-7-7-13-15">
                  <text:number>3.</text:number>
                  <text:p text:style-name="al">De initiatieven zijn gericht op inwoners van de gemeente Goirle. </text:p>
                </text:list-item>
                <text:list-item text:style-override="id1-3-2-2-7-7-13-16">
                  <text:number>4.</text:number>
                  <text:p text:style-name="al">De activiteiten vinden bij voorkeur plaats in wijkcentra.</text:p>
                </text:list-item>
                <text:list-item text:style-override="id1-3-2-2-7-7-13-17">
                  <text:number>5.</text:number>
                  <text:p text:style-name="al">Zonder gemeentelijk bijdrage kan het initiatief niet blijven voortbestaan.</text:p>
                </text:list-item>
                <text:list-item text:style-override="id1-3-2-2-7-7-13-18">
                  <text:number>d.</text:number>
                  <text:p text:style-name="al">Subsidieplafond </text:p>
                </text:list-item>
                <text:list-item text:style-override="id1-3-2-2-7-7-13-19">
                  <text:number/>
                  <text:p text:style-name="al">Het subsidieplafond voor de burgerinitiatieven bedragen € 17.500,00 (onder voorbehoud van vaststelling van de begroting door de gemeenteraad). </text:p>
                </text:list-item>
                <text:list-item text:style-override="id1-3-2-2-7-7-13-20">
                  <text:number>e.</text:number>
                  <text:p text:style-name="al">Berekening van de subsidie </text:p>
                </text:list-item>
                <text:list-item text:style-override="id1-3-2-2-7-7-13-21">
                  <text:number/>
                  <text:p text:style-name="al">De hoogte van de subsidie is gebaseerd op basis van de frequentie van de activiteiten. Hiervoor wordt gerekend met een vast bedrag per georganiseerde activiteit, te weten € 22,00. De burgerinitiatieven geven vooraf aan hoe vaak zij een activiteit op jaarbasis gaan uitvoeren. </text:p>
                </text:list-item>
                <text:list-item text:style-override="id1-3-2-2-7-7-13-22">
                  <text:number/>
                  <text:p text:style-name="al">Bij wekelijkse activiteit (uitgaande van 40 weken per jaar) bedraagt de subsidie € 880,00. </text:p>
                </text:list-item>
                <text:list-item text:style-override="id1-3-2-2-7-7-13-23">
                  <text:number>f.</text:number>
                  <text:p text:style-name="al">Verdeling van het subsidieplafond </text:p>
                </text:list-item>
                <text:list-item text:style-override="id1-3-2-2-7-7-13-24">
                  <text:number/>
                  <text:p text:style-name="al">Als bij de berekening van de subsidies blijkt dat het subsidieplafond wordt overschreden, wordt het subsidiebedrag met een bepaald percentage verlaagd, totdat het subsidieplafond niet meer wordt overschreden. Een eventueel restant kan worden ingezet voor incidentele projecten. </text:p>
                </text:list-item>
                <text:list-item text:style-override="id1-3-2-2-7-7-13-25">
                  <text:number/>
                  <text:p text:style-name="al">In 2022 wordt een waarderingssubsidie verleend voor: </text:p>
                </text:list-item>
                <text:list-item text:style-override="id1-3-2-2-7-7-13-26">
                  <text:number>•</text:number>
                  <text:p text:style-name="al">G-voetbal (GSBW)</text:p>
                </text:list-item>
                <text:list-item text:style-override="id1-3-2-2-7-7-13-27">
                  <text:number>•</text:number>
                  <text:p text:style-name="al">Zingen en zo </text:p>
                </text:list-item>
                <text:list-item text:style-override="id1-3-2-2-7-7-13-28">
                  <text:number>•</text:number>
                  <text:p text:style-name="al">Samen zondag vieren (SaZoVi)</text:p>
                </text:list-item>
                <text:list-item text:style-override="id1-3-2-2-7-7-13-29">
                  <text:number>•</text:number>
                  <text:p text:style-name="al">Potpourri</text:p>
                </text:list-item>
                <text:list-item text:style-override="id1-3-2-2-7-7-13-30">
                  <text:number>•</text:number>
                  <text:p text:style-name="al">Braoipanneke</text:p>
                </text:list-item>
                <text:list-item text:style-override="id1-3-2-2-7-7-13-31">
                  <text:number>•</text:number>
                  <text:p text:style-name="al">Verhalenkamer</text:p>
                </text:list-item>
                <text:list-item text:style-override="id1-3-2-2-7-7-13-32">
                  <text:number>•</text:number>
                  <text:p text:style-name="al">d’n Inloop</text:p>
                </text:list-item>
                <text:list-item text:style-override="id1-3-2-2-7-7-13-33">
                  <text:number>•</text:number>
                  <text:p text:style-name="al">Vrolijke noten</text:p>
                </text:list-item>
                <text:list-item text:style-override="id1-3-2-2-7-7-13-34">
                  <text:number>•</text:number>
                  <text:p text:style-name="al">Beursvloer</text:p>
                </text:list-item>
                <text:list-item text:style-override="id1-3-2-2-7-7-13-35">
                  <text:number>•</text:number>
                  <text:p text:style-name="al">Zomeruitmarkt</text:p>
                </text:list-item>
                <text:list-item text:style-override="id1-3-2-2-7-7-13-36">
                  <text:number>•</text:number>
                  <text:p text:style-name="al">Bij Wies</text:p>
                </text:list-item>
                <text:list-item text:style-override="id1-3-2-2-7-7-13-37">
                  <text:number>•</text:number>
                  <text:p text:style-name="al">Kiemuur</text:p>
                </text:list-item>
                <text:list-item text:style-override="id1-3-2-2-7-7-13-38">
                  <text:number>g.</text:number>
                  <text:p text:style-name="al">Aanvraag en verantwoording </text:p>
                </text:list-item>
                <text:list-item text:style-override="id1-3-2-2-7-7-13-39">
                  <text:number/>
                  <text:p text:style-name="al">De initiatieven dienen jaarlijks voor 1 mei een aanvraag in voor de subsidie voor het volgende jaar. Deze aanvraag vindt plaats middels vastgesteld aanvraagformulier. Op basis hiervan wordt de subsidie verstrekt en direct vastgesteld. </text:p>
                </text:list-item>
                <text:list-item text:style-override="id1-3-2-2-7-7-13-40">
                  <text:number/>
                  <text:p text:style-name="al">Er is geen subsidie verantwoording nodig, wel wordt jaarlijks een voortgangsgesprek gevoerd. </text:p>
                </text:list-item>
              </text:list>
              <text:p text:style-name="al">
              <text:span text:style-name="nadrukvet">3.5.4 Exploitatiesubsidie Slachtofferhulp</text:span>
            </text:p>
              <text:list text:style-name="id1-3-2-2-7-7-15">
                <text:list-item text:style-override="id1-3-2-2-7-7-15-1">
                  <text:number>a.</text:number>
                  <text:p text:style-name="al">Doelstellingen </text:p>
                </text:list-item>
                <text:list-item text:style-override="id1-3-2-2-7-7-15-2">
                  <text:number/>
                  <text:p text:style-name="al">De volgende doelen uit Back to Basics 2.0 zijn van toepassing: </text:p>
                </text:list-item>
                <text:list-item text:style-override="id1-3-2-2-7-7-15-3">
                  <text:number/>
                  <text:p text:style-name="al">Hoofddoelstelling </text:p>
                </text:list-item>
                <text:list-item text:style-override="id1-3-2-2-7-7-15-4">
                  <text:number>•</text:number>
                  <text:p text:style-name="al">Versterken eigen kracht van de samenleving </text:p>
                </text:list-item>
              </text:list>
              <text:p text:style-name="al">Algemene doelstelling </text:p>
              <text:list text:style-name="id1-3-2-2-7-7-17">
                <text:list-item text:style-override="id1-3-2-2-7-7-17-1">
                  <text:number>•</text:number>
                  <text:p text:style-name="al">Meer zelfredzame inwoners</text:p>
                </text:list-item>
                <text:list-item text:style-override="id1-3-2-2-7-7-17-2">
                  <text:number>b.</text:number>
                  <text:p text:style-name="al">Doelgroep</text:p>
                </text:list-item>
                <text:list-item text:style-override="id1-3-2-2-7-7-17-3">
                  <text:number/>
                  <text:p text:style-name="al">Structurele subsidie op grond van deze regeling wordt verstrekt aan stichting Slachtofferhulp Nederland. De activiteiten waarvoor subsidie wordt verstrekt komen rechtstreeks ten goede aan de bewoners van Goirle die slachtoffer zijn geworden van een misdrijf, ramp of Verkeersongeval.</text:p>
                </text:list-item>
                <text:list-item text:style-override="id1-3-2-2-7-7-17-4">
                  <text:number>c.</text:number>
                  <text:p text:style-name="al">Subsidiecriteria</text:p>
                </text:list-item>
                <text:list-item text:style-override="id1-3-2-2-7-7-17-5">
                  <text:number>1.</text:number>
                  <text:p text:style-name="al">De organisatie biedt praktische, juridische en emotionele ondersteuning aan slachtoffers, getuigen, nabestaanden en betrokkenen van misdrijven, rampen en verkeersongevallen (slachtofferhulp) en zorgt voor adequate doorverwijzing naar eerstelijns hulpverlening.</text:p>
                </text:list-item>
                <text:list-item text:style-override="id1-3-2-2-7-7-17-6">
                  <text:number>2.</text:number>
                  <text:p text:style-name="al">De burgers van de gemeente Goirle kunnen deze hulp inroepen en deze wordt hen ook aangeboden, als zij slachtoffer zijn geworden van een misdrijf, ramp of verkeersongeval.</text:p>
                </text:list-item>
                <text:list-item text:style-override="id1-3-2-2-7-7-17-7">
                  <text:number>d.</text:number>
                  <text:p text:style-name="al">Kosten die voor subsidie in aanmerking komen</text:p>
                </text:list-item>
                <text:list-item text:style-override="id1-3-2-2-7-7-17-8">
                  <text:number/>
                  <text:p text:style-name="al">De subsidie dient besteed te worden aan de organisatiekosten en een deel van de hulpverleningskosten ten behoeve van de inwoners van de gemeente Goirle.</text:p>
                </text:list-item>
                <text:list-item text:style-override="id1-3-2-2-7-7-17-9">
                  <text:number>e.</text:number>
                  <text:p text:style-name="al">Subsidiebijdrage</text:p>
                </text:list-item>
                <text:list-item text:style-override="id1-3-2-2-7-7-17-10">
                  <text:number/>
                  <text:p text:style-name="al">De subsidie wordt berekend op basis van het aantal inwoners van de gemeente Goirle met als peildatum 1 januari van het jaar voorafgaand aan het jaar waarin de subsidie wordt gegeven. Het bedrag per inwoner bedraagt € 0,29. Voor 2022 komt dit neer op € 7.888,00.</text:p>
                </text:list-item>
                <text:list-item text:style-override="id1-3-2-2-7-7-17-11">
                  <text:number>f.</text:number>
                  <text:p text:style-name="al">Nadere verplichtingen</text:p>
                </text:list-item>
                <text:list-item text:style-override="id1-3-2-2-7-7-17-12">
                  <text:number/>
                  <text:p text:style-name="al">De aanvrager dient te beschikken over een eigen vastgestelde meldcode huiselijk geweld en</text:p>
                </text:list-item>
                <text:list-item text:style-override="id1-3-2-2-7-7-17-13">
                  <text:number/>
                  <text:p text:style-name="al">Kindermishandeling.</text:p>
                </text:list-item>
                <text:list-item text:style-override="id1-3-2-2-7-7-17-14">
                  <text:number>g.</text:number>
                  <text:p text:style-name="al">Aanvraag en verantwoording </text:p>
                </text:list-item>
                <text:list-item text:style-override="id1-3-2-2-7-7-17-15">
                  <text:number/>
                  <text:p text:style-name="al">De initiatieven dienen jaarlijks voor 1 mei een aanvraag in voor de subsidie voor het volgende jaar. Deze aanvraag vindt plaats middels een vastgesteld aanvraagformulier.  Op basis hiervan wordt de subsidie verstrekt en direct vastgesteld.  Er is geen subsidie verantwoording nodig, wel wordt jaarlijks een voortgangsgesprek gevoerd. </text:p>
                </text:list-item>
              </text:list>
              <text:p text:style-name="al">
              <text:span text:style-name="nadrukvet">3.5.5 Exploitatiesubsidie Radar</text:span>
            </text:p>
              <text:list text:style-name="id1-3-2-2-7-7-19">
                <text:list-item text:style-override="id1-3-2-2-7-7-19-1">
                  <text:number>a.</text:number>
                  <text:p text:style-name="al">Doelstellingen </text:p>
                </text:list-item>
                <text:list-item text:style-override="id1-3-2-2-7-7-19-2">
                  <text:number/>
                  <text:p text:style-name="al">De volgende doelen uit Goirle GLANST zijn van toepassing: </text:p>
                </text:list-item>
                <text:list-item text:style-override="id1-3-2-2-7-7-19-3">
                  <text:number/>
                  <text:p text:style-name="al">Hoofddoelstelling </text:p>
                </text:list-item>
                <text:list-item text:style-override="id1-3-2-2-7-7-19-4">
                  <text:number>•</text:number>
                  <text:p text:style-name="al">Versterken kracht van de samenleving </text:p>
                </text:list-item>
              </text:list>
              <text:p text:style-name="al">Algemene doelstelling </text:p>
              <text:list text:style-name="id1-3-2-2-7-7-21">
                <text:list-item text:style-override="id1-3-2-2-7-7-21-1">
                  <text:number>•</text:number>
                  <text:p text:style-name="al">Meer zelfredzame inwoners</text:p>
                </text:list-item>
                <text:list-item text:style-override="id1-3-2-2-7-7-21-2">
                  <text:number>b.</text:number>
                  <text:p text:style-name="al">Doelgroep</text:p>
                </text:list-item>
                <text:list-item text:style-override="id1-3-2-2-7-7-21-3">
                  <text:number/>
                  <text:p text:style-name="al">Structurele subsidie op grond van deze regeling wordt verstrekt aan Radar. De activiteiten waarvoor subsidie wordt verstrekt komen rechtstreeks ten goede aan de bewoners van Goirle die te maken hebben met een vorm van discriminatie.</text:p>
                </text:list-item>
                <text:list-item text:style-override="id1-3-2-2-7-7-21-4">
                  <text:number>c.</text:number>
                  <text:p text:style-name="al">Subsidiecriteria</text:p>
                </text:list-item>
                <text:list-item text:style-override="id1-3-2-2-7-7-21-5">
                  <text:number>1.</text:number>
                  <text:p text:style-name="al">De organisatie adviseert en biedt praktische ondersteuning aan inwoners die te maken hebben gehad met een vorm van discriminatie.</text:p>
                </text:list-item>
                <text:list-item text:style-override="id1-3-2-2-7-7-21-6">
                  <text:number>2.</text:number>
                  <text:p text:style-name="al">De inwoners van de gemeente Goirle kunnen deze hulp inroepen en deze wordt hen ook aangeboden, als zij te maken hebben gehad met een vorm van discriminatie.</text:p>
                </text:list-item>
                <text:list-item text:style-override="id1-3-2-2-7-7-21-7">
                  <text:number>d.</text:number>
                  <text:p text:style-name="al">Kosten die voor subsidie in aanmerking komen</text:p>
                </text:list-item>
                <text:list-item text:style-override="id1-3-2-2-7-7-21-8">
                  <text:number/>
                  <text:p text:style-name="al">De subsidie dient besteed te worden aan de organisatiekosten en een deel van de hulpverleningskosten ten behoeve van de inwoners van de gemeente Goirle.</text:p>
                </text:list-item>
                <text:list-item text:style-override="id1-3-2-2-7-7-21-9">
                  <text:number>e.</text:number>
                  <text:p text:style-name="al">Subsidiebijdrage</text:p>
                </text:list-item>
                <text:list-item text:style-override="id1-3-2-2-7-7-21-10">
                  <text:number/>
                  <text:p text:style-name="al">De subsidie wordt berekend op basis van het aantal inwoners van de gemeente Goirle met als peildatum 1 januari van het jaar voorafgaand aan het jaar waarin de subsidie wordt gegeven. Het bedrag per inwoner bedraagt € 0,382. Voor 2022 € 9.158</text:p>
                </text:list-item>
                <text:list-item text:style-override="id1-3-2-2-7-7-21-11">
                  <text:number>f.</text:number>
                  <text:p text:style-name="al">Nadere verplichtingen</text:p>
                </text:list-item>
                <text:list-item text:style-override="id1-3-2-2-7-7-21-12">
                  <text:number/>
                  <text:p text:style-name="al">De aanvrager dient te beschikken over een eigen vastgestelde meldcode huiselijk geweld en Kindermishandeling.</text:p>
                </text:list-item>
              </text:list>
              <text:p text:style-name="al"/>
              <text:list text:style-name="id1-3-2-2-7-7-23">
                <text:list-item text:style-override="id1-3-2-2-7-7-23-1">
                  <text:number>g.</text:number>
                  <text:p text:style-name="al">Aanvraag en verantwoording </text:p>
                </text:list-item>
                <text:list-item text:style-override="id1-3-2-2-7-7-23-2">
                  <text:number/>
                  <text:p text:style-name="al">De initiatieven dienen jaarlijks voor 1 mei een aanvraag in voor de subsidie voor het volgende jaar. Deze aanvraag vindt plaats middels een vastgesteld aanvraagformulier.  Op basis hiervan wordt de subsidie verstrekt en direct vastgesteld.  Er is geen subsidie verantwoording nodig, wel wordt jaarlijks een voortgangsgesprek gevoerd. </text:p>
                </text:list-item>
              </text:list>
              <text:p text:style-name="al">
              <text:span text:style-name="nadrukvet">3.5.6 Waarderingssubsidie KBO Goirle en Seniorenbelangen Riel (incl. bijdrage voor clientondersteuners, ouderenadviseurs en belasting invulhulp)</text:span>
            </text:p>
              <text:list text:style-name="id1-3-2-2-7-7-25">
                <text:list-item text:style-override="id1-3-2-2-7-7-25-1">
                  <text:number>a.</text:number>
                  <text:p text:style-name="al">Doelstellingen </text:p>
                </text:list-item>
                <text:list-item text:style-override="id1-3-2-2-7-7-25-2">
                  <text:number/>
                  <text:p text:style-name="al">De volgende doelen uit Back to Basics 2.0 zijn van toepassing: </text:p>
                </text:list-item>
                <text:list-item text:style-override="id1-3-2-2-7-7-25-3">
                  <text:number/>
                  <text:p text:style-name="al">Hoofddoelstelling </text:p>
                </text:list-item>
                <text:list-item text:style-override="id1-3-2-2-7-7-25-4">
                  <text:number>•</text:number>
                  <text:p text:style-name="al">Bevorderen maatschappelijke participatie. </text:p>
                </text:list-item>
                <text:list-item text:style-override="id1-3-2-2-7-7-25-5">
                  <text:number>•</text:number>
                  <text:p text:style-name="al">Vergroten zelfredzaamheid. </text:p>
                </text:list-item>
                <text:list-item text:style-override="id1-3-2-2-7-7-25-6">
                  <text:number>•</text:number>
                  <text:p text:style-name="al">Versterken eigen kracht van de samenleving. </text:p>
                </text:list-item>
              </text:list>
              <text:p text:style-name="al">Algemene doelstellingen </text:p>
              <text:list text:style-name="id1-3-2-2-7-7-27">
                <text:list-item text:style-override="id1-3-2-2-7-7-27-1">
                  <text:number>•</text:number>
                  <text:p text:style-name="al">Meer volwassenen worden gezonder ouder. </text:p>
                </text:list-item>
                <text:list-item text:style-override="id1-3-2-2-7-7-27-2">
                  <text:number>•</text:number>
                  <text:p text:style-name="al">Meer jeugdigen en volwassenen kunnen zich optimaal ontplooien. </text:p>
                </text:list-item>
                <text:list-item text:style-override="id1-3-2-2-7-7-27-3">
                  <text:number>•</text:number>
                  <text:p text:style-name="al">Bieden van informatie, advies en cliëntondersteuning.</text:p>
                </text:list-item>
                <text:list-item text:style-override="id1-3-2-2-7-7-27-4">
                  <text:number>•</text:number>
                  <text:p text:style-name="al">Bieden van ondersteuning aan kwetsbare groepen. </text:p>
                </text:list-item>
                <text:list-item text:style-override="id1-3-2-2-7-7-27-5">
                  <text:number>•</text:number>
                  <text:p text:style-name="al">Meer inwoners weten de weg naar de lichte ondersteuning. </text:p>
                </text:list-item>
                <text:list-item text:style-override="id1-3-2-2-7-7-27-6">
                  <text:number>•</text:number>
                  <text:p text:style-name="al">Meer inwoners hebben begrip voor elkaars problemen. </text:p>
                </text:list-item>
                <text:list-item text:style-override="id1-3-2-2-7-7-27-7">
                  <text:number>•</text:number>
                  <text:p text:style-name="al">Meer zelfredzame inwoners. </text:p>
                </text:list-item>
                <text:list-item text:style-override="id1-3-2-2-7-7-27-8">
                  <text:number>•</text:number>
                  <text:p text:style-name="al">Meer inwoners helpen en ondersteunen elkaar. </text:p>
                </text:list-item>
                <text:list-item text:style-override="id1-3-2-2-7-7-27-9">
                  <text:number>•</text:number>
                  <text:p text:style-name="al">Meer inwoners hebben begrip voor elkaars problemen. </text:p>
                </text:list-item>
                <text:list-item text:style-override="id1-3-2-2-7-7-27-10">
                  <text:number>b.</text:number>
                  <text:p text:style-name="al">Doelgroep </text:p>
                </text:list-item>
                <text:list-item text:style-override="id1-3-2-2-7-7-27-11">
                  <text:number/>
                  <text:p text:style-name="al">Structurele subsidie op grond van deze regeling wordt verstrekt aan KBO Goirle en Seniorenbelangen Riel (binnen de looptijd van B2B 2.0).</text:p>
                </text:list-item>
                <text:list-item text:style-override="id1-3-2-2-7-7-27-12">
                  <text:number>c.</text:number>
                  <text:p text:style-name="al">Subsidiecriteria</text:p>
                </text:list-item>
                <text:list-item text:style-override="id1-3-2-2-7-7-27-13">
                  <text:number>1.</text:number>
                  <text:p text:style-name="al">De voorgenomen activiteiten moeten naar het oordeel van het college bijdragen aan de doelstelling van Back to Basics 2.0.</text:p>
                </text:list-item>
                <text:list-item text:style-override="id1-3-2-2-7-7-27-14">
                  <text:number>2.</text:number>
                  <text:p text:style-name="al">De organisaties zijn gevestigd in de gemeente Goirle.</text:p>
                </text:list-item>
                <text:list-item text:style-override="id1-3-2-2-7-7-27-15">
                  <text:number>3.</text:number>
                  <text:p text:style-name="al">KBO Goirle en Seniorenbelangen Riel dienen jaarlijks gezamenlijk een subsidieaanvraag en verantwoording in.</text:p>
                </text:list-item>
                <text:list-item text:style-override="id1-3-2-2-7-7-27-16">
                  <text:number>4.</text:number>
                  <text:p text:style-name="al">De  beide organisaties stellen de activiteiten open voor elkaars leden.</text:p>
                </text:list-item>
                <text:list-item text:style-override="id1-3-2-2-7-7-27-17">
                  <text:number>5.</text:number>
                  <text:p text:style-name="al">Clientondersteuning en voorlichtingsavonden die de organisaties organiseren zijn beschikbaar voor alle ouderen binnen de gemeente.</text:p>
                </text:list-item>
                <text:list-item text:style-override="id1-3-2-2-7-7-27-18">
                  <text:number>d.</text:number>
                  <text:p text:style-name="al">Subsidiebijdrage</text:p>
                </text:list-item>
                <text:list-item text:style-override="id1-3-2-2-7-7-27-19">
                  <text:number/>
                  <text:p text:style-name="al">De subsidiebijdrage voor 2022 bedraagt maximaal € 6.200,00 en betreft een bijdrage in de begroting. </text:p>
                </text:list-item>
                <text:list-item text:style-override="id1-3-2-2-7-7-27-20">
                  <text:number/>
                  <text:p text:style-name="al">Daarnaast ontvangt de KBO m.i.v. 2018 een bedrag van € 1.000 ten behoeve van opleiding van clientondersteuners, vrijwillige ouderenadviseurs en Belasting invulhulpen. Dit bedrag werd voorheen door de provincie uitgekeerd aan de KBO-afdelingen. </text:p>
                </text:list-item>
                <text:list-item text:style-override="id1-3-2-2-7-7-27-21">
                  <text:number>e.</text:number>
                  <text:p text:style-name="al">Aanvraag en verantwoording </text:p>
                </text:list-item>
                <text:list-item text:style-override="id1-3-2-2-7-7-27-22">
                  <text:number/>
                  <text:p text:style-name="al">De organisaties dienen gezamenlijk jaarlijks voor 1 mei een aanvraag in voor de subsidie voor het volgende jaar middels een vastgesteld aanvraagformulier. Tevens wordt jaarlijks een voortgangsgesprek gevoerd. </text:p>
                </text:list-item>
              </text:list>
              <text:p text:style-name="al"/>
              <text:p text:style-name="al">
              <text:span text:style-name="nadrukvet">3.5.7 Exploitatiesubsidie Meer Bewegen voor Ouderen </text:span>
            </text:p>
              <text:p text:style-name="al">Bij gezond ouder worden speelt bewegen een belangrijke rol. Met verantwoord bewegen blijven mensen langer geestelijk en fysiek in conditie, het bevordert het algemeen welzijn en betrokkenen ervaren hun leven daardoor als waardevoller. Meer Bewegen voor Ouderen (MBvO) is erop gericht om bewegen op oudere leeftijd te stimuleren. </text:p>
              <text:list text:style-name="id1-3-2-2-7-7-31">
                <text:list-item text:style-override="id1-3-2-2-7-7-31-1">
                  <text:number>a.</text:number>
                  <text:p text:style-name="al">Doelstellingen </text:p>
                </text:list-item>
                <text:list-item text:style-override="id1-3-2-2-7-7-31-2">
                  <text:number/>
                  <text:p text:style-name="al">De volgende doelen uit Back to Basics 2.0 zijn van toepassing: </text:p>
                </text:list-item>
                <text:list-item text:style-override="id1-3-2-2-7-7-31-3">
                  <text:number/>
                  <text:p text:style-name="al">Hoofddoelstelling </text:p>
                </text:list-item>
                <text:list-item text:style-override="id1-3-2-2-7-7-31-4">
                  <text:number>•</text:number>
                  <text:p text:style-name="al">Bevorderen maatschappelijke participatie. </text:p>
                </text:list-item>
                <text:list-item text:style-override="id1-3-2-2-7-7-31-5">
                  <text:number>•</text:number>
                  <text:p text:style-name="al">Vergroten Zelfredzaamheid. </text:p>
                </text:list-item>
              </text:list>
              <text:p text:style-name="al">Algemene doelstellingen </text:p>
              <text:list text:style-name="id1-3-2-2-7-7-33">
                <text:list-item text:style-override="id1-3-2-2-7-7-33-1">
                  <text:number>•</text:number>
                  <text:p text:style-name="al">Meer volwassenen worden gezonder ouder. </text:p>
                </text:list-item>
                <text:list-item text:style-override="id1-3-2-2-7-7-33-2">
                  <text:number>•</text:number>
                  <text:p text:style-name="al">Meer jeugdigen en volwassenen kunnen zich optimaal ontplooien. </text:p>
                </text:list-item>
                <text:list-item text:style-override="id1-3-2-2-7-7-33-3">
                  <text:number>•</text:number>
                  <text:p text:style-name="al">Meer zelfredzame inwoners. </text:p>
                </text:list-item>
                <text:list-item text:style-override="id1-3-2-2-7-7-33-4">
                  <text:number>b.</text:number>
                  <text:p text:style-name="al">Doelgroep </text:p>
                </text:list-item>
                <text:list-item text:style-override="id1-3-2-2-7-7-33-5">
                  <text:number/>
                  <text:p text:style-name="al">Structurele subsidie op grond van deze regeling wordt verstrekt aan KBO Goirle en KBO Seniorenbelang Riel. </text:p>
                </text:list-item>
                <text:list-item text:style-override="id1-3-2-2-7-7-33-6">
                  <text:number>c.</text:number>
                  <text:p text:style-name="al">Subsidiecriteria</text:p>
                </text:list-item>
                <text:list-item text:style-override="id1-3-2-2-7-7-33-7">
                  <text:number>1.</text:number>
                  <text:p text:style-name="al">De voorgenomen activiteiten moeten naar het oordeel van het college bijdragen aan de doelstelling van Back to Basics 2.0 </text:p>
                </text:list-item>
                <text:list-item text:style-override="id1-3-2-2-7-7-33-8">
                  <text:number>2.</text:number>
                  <text:p text:style-name="al">De organisatie zorgt voor structurele en incidentele beweegactiviteiten voor ouderen. Gymnastiek, watergymnastiek, dans, spel en sport. </text:p>
                </text:list-item>
                <text:list-item text:style-override="id1-3-2-2-7-7-33-9">
                  <text:number>3.</text:number>
                  <text:p text:style-name="al">De bijeenkomsten zijn toegankelijk voor alle ouderen in de gemeente Goirle </text:p>
                </text:list-item>
                <text:list-item text:style-override="id1-3-2-2-7-7-33-10">
                  <text:number>4.</text:number>
                  <text:p text:style-name="al">De bijeenkomsten worden geleid door een kundige medewerker. </text:p>
                </text:list-item>
                <text:list-item text:style-override="id1-3-2-2-7-7-33-11">
                  <text:number>d.</text:number>
                  <text:p text:style-name="al">Subsidiebijdrage</text:p>
                </text:list-item>
                <text:list-item text:style-override="id1-3-2-2-7-7-33-12">
                  <text:number/>
                  <text:p text:style-name="al">De subsidiebijdrage voor 2022 bedraagt maximaal € 2.000,00 en betreft een bijdrage in de begroting. </text:p>
                </text:list-item>
                <text:list-item text:style-override="id1-3-2-2-7-7-33-13">
                  <text:number>e.</text:number>
                  <text:p text:style-name="al">Aanvraag en verantwoording </text:p>
                </text:list-item>
                <text:list-item text:style-override="id1-3-2-2-7-7-33-14">
                  <text:number/>
                  <text:p text:style-name="al">De organisaties dienen gezamenlijk jaarlijks voor 1 mei een aanvraag in voor de subsidie voor het volgende jaar middels een vastgesteld aanvraagformulier. Daarnaast leveren de organisaties na afloop van het subsidiejaar voor 1 mei een verantwoording in, in de vorm van een financieel jaaroverzicht van de gemaakte kosten en baten. Indien er een positief saldo is mag de organisatie dit bedrag aanwenden voor de algemene reserve. Tevens wordt jaarlijks een voortgangsgesprek gevoerd. </text:p>
                </text:list-item>
              </text:list>
              <text:p text:style-name="al">
              <text:span text:style-name="nadrukvet">3.5.8 Exploitatiesubsidie Formulierenbrigade </text:span>
            </text:p>
              <text:list text:style-name="id1-3-2-2-7-7-35">
                <text:list-item text:style-override="id1-3-2-2-7-7-35-1">
                  <text:number>a.</text:number>
                  <text:p text:style-name="al">Doelstellingen </text:p>
                </text:list-item>
                <text:list-item text:style-override="id1-3-2-2-7-7-35-2">
                  <text:number/>
                  <text:p text:style-name="al">De volgende doelen uit Back to Basics 2.0 zijn van toepassing:</text:p>
                </text:list-item>
                <text:list-item text:style-override="id1-3-2-2-7-7-35-3">
                  <text:number/>
                  <text:p text:style-name="al">Hoofddoelstelling </text:p>
                </text:list-item>
                <text:list-item text:style-override="id1-3-2-2-7-7-35-4">
                  <text:number>•</text:number>
                  <text:p text:style-name="al">Versterken eigen kracht van de samenleving </text:p>
                </text:list-item>
                <text:list-item text:style-override="id1-3-2-2-7-7-35-5">
                  <text:number>•</text:number>
                  <text:p text:style-name="al">Vergroten zelfredzaamheid </text:p>
                </text:list-item>
              </text:list>
              <text:p text:style-name="al">Algemene doelstellingen </text:p>
              <text:list text:style-name="id1-3-2-2-7-7-37">
                <text:list-item text:style-override="id1-3-2-2-7-7-37-1">
                  <text:number>•</text:number>
                  <text:p text:style-name="al">Meer zelfredzame inwoners</text:p>
                </text:list-item>
                <text:list-item text:style-override="id1-3-2-2-7-7-37-2">
                  <text:number>•</text:number>
                  <text:p text:style-name="al">Meer inwoners zijn financieel gezond </text:p>
                </text:list-item>
                <text:list-item text:style-override="id1-3-2-2-7-7-37-3">
                  <text:number>•</text:number>
                  <text:p text:style-name="al">Meer inwoners weten de weg naar lichte ondersteuning </text:p>
                </text:list-item>
                <text:list-item text:style-override="id1-3-2-2-7-7-37-4">
                  <text:number>b.</text:number>
                  <text:p text:style-name="al">Doelgroep</text:p>
                </text:list-item>
                <text:list-item text:style-override="id1-3-2-2-7-7-37-5">
                  <text:number/>
                  <text:p text:style-name="al">Structurele subsidie op grond van deze regeling wordt verstrekt aan stichting de Formulierenbrigade Gemeente Goirle. </text:p>
                </text:list-item>
                <text:list-item text:style-override="id1-3-2-2-7-7-37-6">
                  <text:number>c.</text:number>
                  <text:p text:style-name="al">Subsidiecriteria</text:p>
                </text:list-item>
                <text:list-item text:style-override="id1-3-2-2-7-7-37-7">
                  <text:number>1.</text:number>
                  <text:p text:style-name="al">De organisatie richt zich op mensen uit de gemeente Goirle met een laag inkomen. Hiervoor hanteert zij inkomenseisen. </text:p>
                </text:list-item>
                <text:list-item text:style-override="id1-3-2-2-7-7-37-8">
                  <text:number>2.</text:number>
                  <text:p text:style-name="al">De organisatie geeft informatie over en ondersteunt bij het aanvragen van alle mogelijke regelingen.</text:p>
                </text:list-item>
                <text:list-item text:style-override="id1-3-2-2-7-7-37-9">
                  <text:number>3.</text:number>
                  <text:p text:style-name="al">De organisatie biedt hulp bij het invullen van formulieren. </text:p>
                </text:list-item>
                <text:list-item text:style-override="id1-3-2-2-7-7-37-10">
                  <text:number>4.</text:number>
                  <text:p text:style-name="al">De organisatie biedt ondersteuning bij het opzetten van een thuisadministratie. </text:p>
                </text:list-item>
                <text:list-item text:style-override="id1-3-2-2-7-7-37-11">
                  <text:number>d.</text:number>
                  <text:p text:style-name="al">Subsidiebijdrage </text:p>
                </text:list-item>
                <text:list-item text:style-override="id1-3-2-2-7-7-37-12">
                  <text:number/>
                  <text:p text:style-name="al">De subsidiebijdrage in 2022 voor de Formulierenbrigade bedraagt maximaal € 3.000,00 en betreft een bijdrage in de begrote kosten. </text:p>
                </text:list-item>
                <text:list-item text:style-override="id1-3-2-2-7-7-37-13">
                  <text:number>e.</text:number>
                  <text:p text:style-name="al">Aanvraag en verantwoording </text:p>
                </text:list-item>
                <text:list-item text:style-override="id1-3-2-2-7-7-37-14">
                  <text:number/>
                  <text:p text:style-name="al">De organisatie biedt jaarlijks voor 1 mei een aanvraag in voor de subsidie voor het volgende jaar middels een vastgesteld aanvraagformulier. </text:p>
                </text:list-item>
                <text:list-item text:style-override="id1-3-2-2-7-7-37-15">
                  <text:number/>
                  <text:p text:style-name="al">Daarnaast levert de organisatie na afloop van het subsidie jaar voor 1 mei een verantwoording in, in de vorm van een financieel jaaroverzicht van de gemaakte kosten en baten. Indien er een positief saldo is mag de organisatie dit bedrag aanwenden voor de algemene reserve. </text:p>
                </text:list-item>
                <text:list-item text:style-override="id1-3-2-2-7-7-37-16">
                  <text:number/>
                  <text:p text:style-name="al">Tevens wordt jaarlijks een voortgangsgesprek gevoerd. </text:p>
                </text:list-item>
              </text:list>
              <text:p text:style-name="al">
              <text:span text:style-name="nadrukvet">3.5.9 Exploitatiesubsidie EHBO </text:span>
            </text:p>
              <text:list text:style-name="id1-3-2-2-7-7-39">
                <text:list-item text:style-override="id1-3-2-2-7-7-39-1">
                  <text:number>a.</text:number>
                  <text:p text:style-name="al">Doelstellingen </text:p>
                </text:list-item>
                <text:list-item text:style-override="id1-3-2-2-7-7-39-2">
                  <text:number/>
                  <text:p text:style-name="al">De volgende doelen uit Back to Basics 2.0 zijn van toepassing: </text:p>
                </text:list-item>
                <text:list-item text:style-override="id1-3-2-2-7-7-39-3">
                  <text:number/>
                  <text:p text:style-name="al">Hoofddoelstelling </text:p>
                </text:list-item>
                <text:list-item text:style-override="id1-3-2-2-7-7-39-4">
                  <text:number>•</text:number>
                  <text:p text:style-name="al">Vergroten zelfredzaamheid. </text:p>
                </text:list-item>
                <text:list-item text:style-override="id1-3-2-2-7-7-39-5">
                  <text:number>•</text:number>
                  <text:p text:style-name="al">Versterken eigen kracht van de samenleving. </text:p>
                </text:list-item>
              </text:list>
              <text:p text:style-name="al">Algemene doelstellingen </text:p>
              <text:list text:style-name="id1-3-2-2-7-7-41">
                <text:list-item text:style-override="id1-3-2-2-7-7-41-1">
                  <text:number>•</text:number>
                  <text:p text:style-name="al">Meer inwoners helpen en ondersteunen elkaar.</text:p>
                </text:list-item>
                <text:list-item text:style-override="id1-3-2-2-7-7-41-2">
                  <text:number>•</text:number>
                  <text:p text:style-name="al">Meer zelfredzame inwoners.</text:p>
                </text:list-item>
                <text:list-item text:style-override="id1-3-2-2-7-7-41-3">
                  <text:number>b.</text:number>
                  <text:p text:style-name="al">Doelgroep </text:p>
                </text:list-item>
                <text:list-item text:style-override="id1-3-2-2-7-7-41-4">
                  <text:number/>
                  <text:p text:style-name="al">Structurele subsidie op grond van deze regeling wordt verstrekt aan EHBO-verenigingen die gevestigd zijn in de gemeente Goirle.  </text:p>
                </text:list-item>
                <text:list-item text:style-override="id1-3-2-2-7-7-41-5">
                  <text:number>c.</text:number>
                  <text:p text:style-name="al">Subsidiecriteria  </text:p>
                </text:list-item>
                <text:list-item text:style-override="id1-3-2-2-7-7-41-6">
                  <text:number>1.</text:number>
                  <text:p text:style-name="al">De organisaties verzorgen cursussen en herhalingslessen op het gebied van EHBO, reanimatie en het gebruik van de AED; </text:p>
                </text:list-item>
                <text:list-item text:style-override="id1-3-2-2-7-7-41-7">
                  <text:number>2.</text:number>
                  <text:p text:style-name="al">De organisaties zijn beschikbaar voor hulpverlening bij evenementen in de gemeente Goirle. </text:p>
                </text:list-item>
                <text:list-item text:style-override="id1-3-2-2-7-7-41-8">
                  <text:number>d.</text:number>
                  <text:p text:style-name="al">Subsidiebijdrage </text:p>
                </text:list-item>
                <text:list-item text:style-override="id1-3-2-2-7-7-41-9">
                  <text:number/>
                  <text:p text:style-name="al">De subsidiebijdrage in 2022 voor de EHBO verenigingen bedraagt maximaal € 2.270,00 en betreft een bijdrage in de begroting.</text:p>
                </text:list-item>
                <text:list-item text:style-override="id1-3-2-2-7-7-41-10">
                  <text:number/>
                  <text:p text:style-name="al">De subsidie wordt als volgt verdeeld:</text:p>
                </text:list-item>
                <text:list-item text:style-override="id1-3-2-2-7-7-41-11">
                  <text:number>•</text:number>
                  <text:p text:style-name="al">Bijdrage EHBO Goirle € 1.135,00</text:p>
                </text:list-item>
                <text:list-item text:style-override="id1-3-2-2-7-7-41-12">
                  <text:number>•</text:number>
                  <text:p text:style-name="al">Bijdrage EHBO Riel € 1.135,00</text:p>
                </text:list-item>
              </text:list>
              <text:p text:style-name="al"/>
              <text:list text:style-name="id1-3-2-2-7-7-43">
                <text:list-item text:style-override="id1-3-2-2-7-7-43-1">
                  <text:number>e.</text:number>
                  <text:p text:style-name="al">Aanvraag en verantwoording </text:p>
                </text:list-item>
                <text:list-item text:style-override="id1-3-2-2-7-7-43-2">
                  <text:number/>
                  <text:p text:style-name="al">De organisaties dienen gezamenlijk jaarlijks voor 1 mei een aanvraag in voor de subsidie voor het volgende jaar middels een vastgesteld aanvraagformulier. Daarnaast leveren de organisaties  na afloop van het subsidie jaar voor 1 mei  een verantwoording in, in de vorm van een financieel jaaroverzicht van de gemaakte kosten en baten. Indien er een positief saldo is mag de organisatie dit bedrag aanwenden voor de algemene reserve met een maximum als bepaald in de ASV.  Tevens wordt jaarlijks een voortgangsgesprek gevoerd. </text:p>
                </text:list-item>
              </text:list>
            </text:section>
            <text:section text:name="artikel_id1-3-2-2-7-8" text:style-name="artikel">
              <text:p text:style-name="artikel_kop_titel"><text:span text:style-name="artikel_kop_label"/> <text:span text:style-name="artikel_kop_nr">4.</text:span> Overzicht gesubsidieerde instellingen/organisaties:</text:p>
              <text:section text:name="table_id1-3-2-2-7-8-2" text:style-name="table">
                <text:p text:style-name="table_top"/>
                <table:table table:style-name="tgroup">
                  <table:table-column table:style-name="id1-3-2-2-7-8-2-1-1"/>
                  <table:table-column table:style-name="id1-3-2-2-7-8-2-1-2"/>
                  <table:table-column table:style-name="id1-3-2-2-7-8-2-1-3"/>
                  <table:table-row table:style-name="row">
                    <table:table-cell table:style-name="entry" table:number-rows-spanned="1" table:number-columns-spanned="1">
                      <text:p text:style-name="table_al">Organisatie / instelling </text:p>
                    </table:table-cell>
                    <table:table-cell table:style-name="entry" table:number-rows-spanned="1" table:number-columns-spanned="1">
                      <text:p text:style-name="table_al">Wijze van subsidiëren</text:p>
                    </table:table-cell>
                    <table:table-cell table:style-name="entry" table:number-rows-spanned="1" table:number-columns-spanned="1">
                      <text:p text:style-name="table_al">Bedrag 2022</text:p>
                    </table:table-cell>
                  </table:table-row>
                  <table:table-row table:style-name="row">
                    <table:table-cell table:style-name="entry" table:number-rows-spanned="1" table:number-columns-spanned="1">
                      <text:p text:style-name="table_al">Sportgroep gehandicapten/Steunpunt Aangepast Sporten</text:p>
                    </table:table-cell>
                    <table:table-cell table:style-name="entry" table:number-rows-spanned="1" table:number-columns-spanned="1">
                      <text:p text:style-name="table_al">Uitvoeringssubsidie aangepast sporten</text:p>
                    </table:table-cell>
                    <table:table-cell table:style-name="entry" table:number-rows-spanned="1" table:number-columns-spanned="1">
                      <text:p text:style-name="table_al">€ 7.047,00</text:p>
                    </table:table-cell>
                  </table:table-row>
                  <table:table-row table:style-name="row">
                    <table:table-cell table:style-name="entry" table:number-rows-spanned="1" table:number-columns-spanned="1">
                      <text:p text:style-name="table_al">Muziekverenigingen</text:p>
                    </table:table-cell>
                    <table:table-cell table:style-name="entry" table:number-rows-spanned="1" table:number-columns-spanned="1">
                      <text:p text:style-name="table_al">Waarderingssubsidie harmonieën en drumbands</text:p>
                    </table:table-cell>
                    <table:table-cell table:style-name="entry" table:number-rows-spanned="1" table:number-columns-spanned="1">
                      <text:p text:style-name="table_al">€ 12.595,00</text:p>
                    </table:table-cell>
                  </table:table-row>
                  <table:table-row table:style-name="row">
                    <table:table-cell table:style-name="entry" table:number-rows-spanned="1" table:number-columns-spanned="1">
                      <text:p text:style-name="table_al">Stichting Bibliotheek Midden-Brabant</text:p>
                    </table:table-cell>
                    <table:table-cell table:style-name="entry" table:number-rows-spanned="1" table:number-columns-spanned="1">
                      <text:p text:style-name="table_al">Uitvoeringssubsidie bibliotheekwerk</text:p>
                    </table:table-cell>
                    <table:table-cell table:style-name="entry" table:number-rows-spanned="1" table:number-columns-spanned="1">
                      <text:p text:style-name="table_al">492.859,00 </text:p>
                    </table:table-cell>
                  </table:table-row>
                  <table:table-row table:style-name="row">
                    <table:table-cell table:style-name="entry" table:number-rows-spanned="1" table:number-columns-spanned="1">
                      <text:p text:style-name="table_al">Factorium Podiumkunsten</text:p>
                    </table:table-cell>
                    <table:table-cell table:style-name="entry" table:number-rows-spanned="1" table:number-columns-spanned="1">
                      <text:p text:style-name="table_al">Uitvoeringssubsidie Centrum voor de kunsten</text:p>
                    </table:table-cell>
                    <table:table-cell table:style-name="entry" table:number-rows-spanned="1" table:number-columns-spanned="1">
                      <text:p text:style-name="table_al">€ 173.380,00 </text:p>
                      <text:p text:style-name="table_al"/>
                    </table:table-cell>
                  </table:table-row>
                  <table:table-row table:style-name="row">
                    <table:table-cell table:style-name="entry" table:number-rows-spanned="1" table:number-columns-spanned="1">
                      <text:p text:style-name="table_al">Stichting SCAG</text:p>
                    </table:table-cell>
                    <table:table-cell table:style-name="entry" table:number-rows-spanned="1" table:number-columns-spanned="1">
                      <text:p text:style-name="table_al">Exploitatiesubsidie cultureel centrum</text:p>
                    </table:table-cell>
                    <table:table-cell table:style-name="entry" table:number-rows-spanned="1" table:number-columns-spanned="1">
                      <text:p text:style-name="table_al">€ 338.454,00</text:p>
                    </table:table-cell>
                  </table:table-row>
                  <table:table-row table:style-name="row">
                    <table:table-cell table:style-name="entry" table:number-rows-spanned="1" table:number-columns-spanned="1">
                      <text:p text:style-name="table_al">Stichting kindcentra Goirle</text:p>
                    </table:table-cell>
                    <table:table-cell table:style-name="entry" table:number-rows-spanned="1" table:number-columns-spanned="1">
                      <text:p text:style-name="table_al">Uitvoeringssubsidie kindcentra primair onderwijs</text:p>
                    </table:table-cell>
                    <table:table-cell table:style-name="entry" table:number-rows-spanned="1" table:number-columns-spanned="1">
                      <text:p text:style-name="table_al">€ 47.200,00</text:p>
                    </table:table-cell>
                  </table:table-row>
                  <table:table-row table:style-name="row">
                    <table:table-cell table:style-name="entry" table:number-rows-spanned="1" table:number-columns-spanned="1">
                      <text:p text:style-name="table_al">Primair onderwijs</text:p>
                    </table:table-cell>
                    <table:table-cell table:style-name="entry" table:number-rows-spanned="1" table:number-columns-spanned="1">
                      <text:p text:style-name="table_al">Uitvoeringssubsidie vroegschoolse educatie</text:p>
                    </table:table-cell>
                    <table:table-cell table:style-name="entry" table:number-rows-spanned="1" table:number-columns-spanned="1">
                      <text:p text:style-name="table_al">€ 42.200,00</text:p>
                    </table:table-cell>
                  </table:table-row>
                  <table:table-row table:style-name="row">
                    <table:table-cell table:style-name="entry" table:number-rows-spanned="1" table:number-columns-spanned="1">
                      <text:p text:style-name="table_al">Kinderopvangorganisaties</text:p>
                    </table:table-cell>
                    <table:table-cell table:style-name="entry" table:number-rows-spanned="1" table:number-columns-spanned="1">
                      <text:p text:style-name="table_al">Gemeentetoeslag peuteropvang:</text:p>
                      <text:p text:style-name="table_al">Humankind</text:p>
                      <text:p text:style-name="table_al">De Avonturiers</text:p>
                      <text:p text:style-name="table_al">Koningsbeer</text:p>
                    </table:table-cell>
                    <table:table-cell table:style-name="entry" table:number-rows-spanned="1" table:number-columns-spanned="1">
                      <text:p text:style-name="table_al">€ 87.289,00</text:p>
                    </table:table-cell>
                  </table:table-row>
                  <table:table-row table:style-name="row">
                    <table:table-cell table:style-name="entry" table:number-rows-spanned="1" table:number-columns-spanned="1">
                      <text:p text:style-name="table_al">Stichting Jeugdvakantiewerk Goirle</text:p>
                    </table:table-cell>
                    <table:table-cell table:style-name="entry" table:number-rows-spanned="1" table:number-columns-spanned="1">
                      <text:p text:style-name="table_al">Exploitatiesubsidie jeugdvakantiewerk</text:p>
                    </table:table-cell>
                    <table:table-cell table:style-name="entry" table:number-rows-spanned="1" table:number-columns-spanned="1">
                      <text:p text:style-name="table_al">€7.500,00 (incl € 2.500,00 huur Haspel)</text:p>
                    </table:table-cell>
                  </table:table-row>
                  <table:table-row table:style-name="row">
                    <table:table-cell table:style-name="entry" table:number-rows-spanned="1" table:number-columns-spanned="1">
                      <text:p text:style-name="table_al">Scoutingverenigingen</text:p>
                    </table:table-cell>
                    <table:table-cell table:style-name="entry" table:number-rows-spanned="1" table:number-columns-spanned="1">
                      <text:p text:style-name="table_al">Waarderingssubsidie scoutingverenigingen</text:p>
                    </table:table-cell>
                    <table:table-cell table:style-name="entry" table:number-rows-spanned="1" table:number-columns-spanned="1">
                      <text:p text:style-name="table_al">€ 11.059,00 </text:p>
                    </table:table-cell>
                  </table:table-row>
                  <table:table-row table:style-name="row">
                    <table:table-cell table:style-name="entry" table:number-rows-spanned="1" table:number-columns-spanned="1">
                      <text:p text:style-name="table_al">Voedselbank</text:p>
                    </table:table-cell>
                    <table:table-cell table:style-name="entry" table:number-rows-spanned="1" table:number-columns-spanned="1">
                      <text:p text:style-name="table_al">Uitvoeringssubsidie</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SCCG (wijkcentra Goirle) </text:p>
                    </table:table-cell>
                    <table:table-cell table:style-name="entry" table:number-rows-spanned="1" table:number-columns-spanned="1">
                      <text:p text:style-name="table_al">Exploitatiesubsidie Wijkcentra </text:p>
                    </table:table-cell>
                    <table:table-cell table:style-name="entry" table:number-rows-spanned="1" table:number-columns-spanned="1">
                      <text:p text:style-name="table_al">€ 56.092,00 (incl.huur)</text:p>
                    </table:table-cell>
                  </table:table-row>
                  <table:table-row table:style-name="row">
                    <table:table-cell table:style-name="entry" table:number-rows-spanned="1" table:number-columns-spanned="1">
                      <text:p text:style-name="table_al">SCAR (wijkcentrum Riel) </text:p>
                    </table:table-cell>
                    <table:table-cell table:style-name="entry" table:number-rows-spanned="1" table:number-columns-spanned="1">
                      <text:p text:style-name="table_al">Exploitatiesubsidie Wijkcentra </text:p>
                    </table:table-cell>
                    <table:table-cell table:style-name="entry" table:number-rows-spanned="1" table:number-columns-spanned="1">
                      <text:p text:style-name="table_al">€ 53.041,00 (incl.huur)</text:p>
                    </table:table-cell>
                  </table:table-row>
                  <table:table-row table:style-name="row">
                    <table:table-cell table:style-name="entry" table:number-rows-spanned="1" table:number-columns-spanned="1">
                      <text:p text:style-name="table_al">Burgerinitiatieven</text:p>
                    </table:table-cell>
                    <table:table-cell table:style-name="entry" table:number-rows-spanned="1" table:number-columns-spanned="1">
                      <text:p text:style-name="table_al">Waarderingssubsidie burgerinitiatieven</text:p>
                      <text:list text:style-name="id1-3-2-2-7-8-2-1-4-15-2-2">
                        <text:list-item text:style-override="id1-3-2-2-7-8-2-1-4-15-2-2-1">
                          <text:number>•</text:number>
                          <text:p text:style-name="table_al">G-voetbal (GSBW)</text:p>
                        </text:list-item>
                        <text:list-item text:style-override="id1-3-2-2-7-8-2-1-4-15-2-2-2">
                          <text:number>•</text:number>
                          <text:p text:style-name="table_al"> Zingen en zo </text:p>
                        </text:list-item>
                        <text:list-item text:style-override="id1-3-2-2-7-8-2-1-4-15-2-2-3">
                          <text:number>•</text:number>
                          <text:p text:style-name="table_al">Samen zondag vieren (SaZoVi)</text:p>
                        </text:list-item>
                        <text:list-item text:style-override="id1-3-2-2-7-8-2-1-4-15-2-2-4">
                          <text:number>•</text:number>
                          <text:p text:style-name="table_al">Potpourri</text:p>
                        </text:list-item>
                        <text:list-item text:style-override="id1-3-2-2-7-8-2-1-4-15-2-2-5">
                          <text:number>•</text:number>
                          <text:p text:style-name="table_al">Braoipanneke</text:p>
                        </text:list-item>
                        <text:list-item text:style-override="id1-3-2-2-7-8-2-1-4-15-2-2-6">
                          <text:number>•</text:number>
                          <text:p text:style-name="table_al">Verhalenkamer</text:p>
                        </text:list-item>
                        <text:list-item text:style-override="id1-3-2-2-7-8-2-1-4-15-2-2-7">
                          <text:number>•</text:number>
                          <text:p text:style-name="table_al">d’n Inloop</text:p>
                        </text:list-item>
                        <text:list-item text:style-override="id1-3-2-2-7-8-2-1-4-15-2-2-8">
                          <text:number>•</text:number>
                          <text:p text:style-name="table_al">Vrolijke noten</text:p>
                        </text:list-item>
                        <text:list-item text:style-override="id1-3-2-2-7-8-2-1-4-15-2-2-9">
                          <text:number>•</text:number>
                          <text:p text:style-name="table_al">Beursvloer</text:p>
                        </text:list-item>
                        <text:list-item text:style-override="id1-3-2-2-7-8-2-1-4-15-2-2-10">
                          <text:number>•</text:number>
                          <text:p text:style-name="table_al">Zomeruitmarkt</text:p>
                        </text:list-item>
                        <text:list-item text:style-override="id1-3-2-2-7-8-2-1-4-15-2-2-11">
                          <text:number>•</text:number>
                          <text:p text:style-name="table_al">Bij Wies</text:p>
                        </text:list-item>
                        <text:list-item text:style-override="id1-3-2-2-7-8-2-1-4-15-2-2-12">
                          <text:number>•</text:number>
                          <text:p text:style-name="table_al">Kiemuur</text:p>
                        </text:list-item>
                      </text:list>
                    </table:table-cell>
                    <table:table-cell table:style-name="entry" table:number-rows-spanned="1" table:number-columns-spanned="1">
                      <text:p text:style-name="table_al">€ 17.500,00</text:p>
                      <text:p text:style-name="table_al"/>
                      <text:p text:style-name="table_al"/>
                    </table:table-cell>
                  </table:table-row>
                  <table:table-row table:style-name="row">
                    <table:table-cell table:style-name="entry" table:number-rows-spanned="1" table:number-columns-spanned="1">
                      <text:p text:style-name="table_al">Stichting slachtofferhulp</text:p>
                    </table:table-cell>
                    <table:table-cell table:style-name="entry" table:number-rows-spanned="1" table:number-columns-spanned="1">
                      <text:p text:style-name="table_al">Exploitatiesubsidie slachtofferhulp</text:p>
                    </table:table-cell>
                    <table:table-cell table:style-name="entry" table:number-rows-spanned="1" table:number-columns-spanned="1">
                      <text:p text:style-name="table_al">€ 0,33 cent per inwoner</text:p>
                      <text:p text:style-name="table_al">In 2022 € 7.888,00</text:p>
                    </table:table-cell>
                  </table:table-row>
                  <table:table-row table:style-name="row">
                    <table:table-cell table:style-name="entry" table:number-rows-spanned="1" table:number-columns-spanned="1">
                      <text:p text:style-name="table_al">Radar</text:p>
                    </table:table-cell>
                    <table:table-cell table:style-name="entry" table:number-rows-spanned="1" table:number-columns-spanned="1">
                      <text:p text:style-name="table_al">Exploitatie subsidie Radar</text:p>
                    </table:table-cell>
                    <table:table-cell table:style-name="entry" table:number-rows-spanned="1" table:number-columns-spanned="1">
                      <text:p text:style-name="table_al">€ 9.158,00</text:p>
                    </table:table-cell>
                  </table:table-row>
                  <table:table-row table:style-name="row">
                    <table:table-cell table:style-name="entry" table:number-rows-spanned="1" table:number-columns-spanned="1">
                      <text:p text:style-name="table_al">KBO Goirle/ seniorenbelang Riel</text:p>
                    </table:table-cell>
                    <table:table-cell table:style-name="entry" table:number-rows-spanned="1" table:number-columns-spanned="1">
                      <text:p text:style-name="table_al">Waarderingssubsidie KBO's</text:p>
                      <text:p text:style-name="table_al"/>
                      <text:p text:style-name="table_al">Uitvoeringssubsidie KBO’S </text:p>
                    </table:table-cell>
                    <table:table-cell table:style-name="entry" table:number-rows-spanned="1" table:number-columns-spanned="1">
                      <text:p text:style-name="table_al">€ 6.200,00</text:p>
                      <text:p text:style-name="table_al"/>
                      <text:p text:style-name="table_al">€ 1.000,00</text:p>
                    </table:table-cell>
                  </table:table-row>
                  <table:table-row table:style-name="row">
                    <table:table-cell table:style-name="entry" table:number-rows-spanned="1" table:number-columns-spanned="1">
                      <text:p text:style-name="table_al">KBO Goirle/seniorenbelang Riel </text:p>
                    </table:table-cell>
                    <table:table-cell table:style-name="entry" table:number-rows-spanned="1" table:number-columns-spanned="1">
                      <text:p text:style-name="table_al">Exploitatiesubsidie Meer Bewegen voor Ouderen</text:p>
                    </table:table-cell>
                    <table:table-cell table:style-name="entry" table:number-rows-spanned="1" table:number-columns-spanned="1">
                      <text:p text:style-name="table_al">€ 2.000,00 (maximaal)</text:p>
                    </table:table-cell>
                  </table:table-row>
                  <table:table-row table:style-name="row">
                    <table:table-cell table:style-name="entry" table:number-rows-spanned="1" table:number-columns-spanned="1">
                      <text:p text:style-name="table_al">Formulierenbrigade</text:p>
                    </table:table-cell>
                    <table:table-cell table:style-name="entry" table:number-rows-spanned="1" table:number-columns-spanned="1">
                      <text:p text:style-name="table_al">Exploitatiesubsidie formulierenbrigade</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EHBO's</text:p>
                    </table:table-cell>
                    <table:table-cell table:style-name="entry" table:number-rows-spanned="1" table:number-columns-spanned="1">
                      <text:p text:style-name="table_al">Exploitatiesubsidie EHBO </text:p>
                    </table:table-cell>
                    <table:table-cell table:style-name="entry" table:number-rows-spanned="1" table:number-columns-spanned="1">
                      <text:p text:style-name="table_al">€ 2.270,00</text:p>
                    </table:table-cell>
                  </table:table-row>
                  <table:table-row table:style-name="row">
                    <table:table-cell table:style-name="entry" table:number-rows-spanned="1" table:number-columns-spanned="1">
                      <text:p text:style-name="table_al">Incidentele activiteiten subsidie</text:p>
                    </table:table-cell>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Bruisfonds</text:p>
                    </table:table-cell>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row>
                </table:table>
                <text:p text:style-name="table_bottom"/>
              </text:section>
              <text:p text:style-name="al"/>
            </text:section>
            <text:section text:name="artikel_id1-3-2-2-7-9" text:style-name="artikel">
              <text:p text:style-name="artikel_kop_titel"><text:span text:style-name="artikel_kop_label"/> <text:span text:style-name="artikel_kop_nr">5.</text:span> Incidentele subsidies</text:p>
              <text:p text:style-name="al">De gemeente Goirle kent de volgende incidentele subsidies:</text:p>
              <text:list text:style-name="id1-3-2-2-7-9-3">
                <text:list-item text:style-override="id1-3-2-2-7-9-3-1">
                  <text:number>•</text:number>
                  <text:p text:style-name="al">Activiteitensubsidie </text:p>
                </text:list-item>
                <text:list-item text:style-override="id1-3-2-2-7-9-3-2">
                  <text:number>•</text:number>
                  <text:p text:style-name="al">Bruisfonds</text:p>
                </text:list-item>
              </text:list>
              <text:p text:style-name="al">
              <text:span text:style-name="nadrukvet">5.1 Activiteitensubsidie</text:span>
            </text:p>
              <text:list text:style-name="id1-3-2-2-7-9-5">
                <text:list-item text:style-override="id1-3-2-2-7-9-5-1">
                  <text:number>a.</text:number>
                  <text:p text:style-name="al">Doelstellingen</text:p>
                </text:list-item>
                <text:list-item text:style-override="id1-3-2-2-7-9-5-2">
                  <text:number>•</text:number>
                  <text:p text:style-name="al">stimuleren van activiteiten op het gebied van maatschappelijke ondersteuning, onderwijs en sport</text:p>
                </text:list-item>
                <text:list-item text:style-override="id1-3-2-2-7-9-5-3">
                  <text:number>•</text:number>
                  <text:p text:style-name="al">vergroten van maatschappelijke participatie van inwoners van de gemeente;</text:p>
                </text:list-item>
                <text:list-item text:style-override="id1-3-2-2-7-9-5-4">
                  <text:number>•</text:number>
                  <text:p text:style-name="al">bevorderen van sociale samenhang en leefbaarheid.</text:p>
                </text:list-item>
                <text:list-item text:style-override="id1-3-2-2-7-9-5-5">
                  <text:number>b.</text:number>
                  <text:p text:style-name="al">Doelgroep</text:p>
                </text:list-item>
                <text:list-item text:style-override="id1-3-2-2-7-9-5-6">
                  <text:number/>
                  <text:p text:style-name="al">Deze subsidieregeling is van toepassing op activiteiten van vrijwilligers- of professionele organisaties, zoals verenigingen, wijkcentra, vrijwilligersgroepen, belangenorganisaties, bibliotheken en scholen. Ook burgerinitiatieven komen voor activiteitensubsidie in aanmerking. </text:p>
                </text:list-item>
                <text:list-item text:style-override="id1-3-2-2-7-9-5-7">
                  <text:number>c.</text:number>
                  <text:p text:style-name="al">Criteria en voorwaarden</text:p>
                </text:list-item>
                <text:list-item text:style-override="id1-3-2-2-7-9-5-8">
                  <text:number>•</text:number>
                  <text:p text:style-name="al">Subsidie kan uitsluitend worden verstrekt voor incidentele activiteiten die niet behoren tot de reguliere activiteiten van de aanvrager op het gebied van kunst &amp; cultuur, maatschappelijke ondersteuning, onderwijs of sport;</text:p>
                </text:list-item>
                <text:list-item text:style-override="id1-3-2-2-7-9-5-9">
                  <text:number>•</text:number>
                  <text:p text:style-name="al">De subsidie heeft een aanjaagfunctie en wordt maximaal 2 jaar voor dezelfde activiteit in achtereenvolgende jaren verstrekt;</text:p>
                </text:list-item>
                <text:list-item text:style-override="id1-3-2-2-7-9-5-10">
                  <text:number>•</text:number>
                  <text:p text:style-name="al">De activiteit heeft een vernieuwend en/of bijzonder karakter;</text:p>
                </text:list-item>
                <text:list-item text:style-override="id1-3-2-2-7-9-5-11">
                  <text:number>•</text:number>
                  <text:p text:style-name="al">De activiteit is zichtbaar en openbaar toegankelijk voor inwoners van de gemeente Goirle;</text:p>
                </text:list-item>
                <text:list-item text:style-override="id1-3-2-2-7-9-5-12">
                  <text:number>•</text:number>
                  <text:p text:style-name="al">De activiteit wordt uitgevoerd voor, met en door inwoners van de gemeente Goirle;</text:p>
                </text:list-item>
                <text:list-item text:style-override="id1-3-2-2-7-9-5-13">
                  <text:number>•</text:number>
                  <text:p text:style-name="al">De activiteit draagt bij aan de realisatie van tenminste één algemene doelstelling die in het gemeentelijk beleid Back to Basics 2.0 zijn geformuleerd.</text:p>
                </text:list-item>
                <text:list-item text:style-override="id1-3-2-2-7-9-5-14">
                  <text:number>•</text:number>
                  <text:p text:style-name="al">Projecten mogen op het moment van de pitch (zie artikel 2.4) nog niet zijn gestart.</text:p>
                </text:list-item>
                <text:list-item text:style-override="id1-3-2-2-7-9-5-15">
                  <text:number>d.</text:number>
                  <text:p text:style-name="al">Kosten die voor subsidie in aanmerking komen</text:p>
                </text:list-item>
                <text:list-item text:style-override="id1-3-2-2-7-9-5-16">
                  <text:number>•</text:number>
                  <text:p text:style-name="al">De subsidie heeft uitsluitend betrekking op de kosten die resteren na aftrek van bijdragen van derden en die naar het oordeel van burgemeester en wethouders noodzakelijk zijn voor de uitvoering van de activiteit;</text:p>
                </text:list-item>
                <text:list-item text:style-override="id1-3-2-2-7-9-5-17">
                  <text:number>•</text:number>
                  <text:p text:style-name="al">Niet voor subsidie in aanmerking komen de kosten van consumpties en loon- en/of onkostenvergoeding voor de organisatie;</text:p>
                </text:list-item>
                <text:list-item text:style-override="id1-3-2-2-7-9-5-18">
                  <text:number>•</text:number>
                  <text:p text:style-name="al">Activiteiten die bedoeld zijn om winst te maken komen niet voor subsidie in aanmerking.</text:p>
                </text:list-item>
                <text:list-item text:style-override="id1-3-2-2-7-9-5-19">
                  <text:number>e.</text:number>
                  <text:p text:style-name="al">Berekening van de subsidie</text:p>
                </text:list-item>
                <text:list-item text:style-override="id1-3-2-2-7-9-5-20">
                  <text:number>•</text:number>
                  <text:p text:style-name="al">Bij het beoordelen van aanvragen voor incidentele subsidie wordt gebruik gemaakt van vier vooraf vastgestelde termijnen. </text:p>
                </text:list-item>
                <text:list-item text:style-override="id1-3-2-2-7-9-5-21">
                  <text:number>•</text:number>
                  <text:p text:style-name="al">Aanvragen die voldoen aan de voorwaarden en criteria genoemd in artikel c komen in aanmerking voor subsidie;</text:p>
                </text:list-item>
                <text:list-item text:style-override="id1-3-2-2-7-9-5-22">
                  <text:number>•</text:number>
                  <text:p text:style-name="al">Wanneer het totaal aan aanvragen dat in aanmerking komt voor subsidie, het subsidieplafond overschrijdt, wordt door burgemeester en wethouders beoordeeld welke activiteit(en) het meest bijdragen aan de realisatie van de algemene doelstellingen van het gemeentelijk welzijn- en onderwijsbeleid.</text:p>
                </text:list-item>
                <text:list-item text:style-override="id1-3-2-2-7-9-5-23">
                  <text:number>f.</text:number>
                  <text:p text:style-name="al">Subsidieplafond</text:p>
                </text:list-item>
                <text:list-item text:style-override="id1-3-2-2-7-9-5-24">
                  <text:number/>
                  <text:p text:style-name="al">Voor activiteitensubsidie is in 2022 een bedrag van € 10.000,00 beschikbaar. </text:p>
                </text:list-item>
                <text:list-item text:style-override="id1-3-2-2-7-9-5-25">
                  <text:number>g.</text:number>
                  <text:p text:style-name="al">Procedure</text:p>
                </text:list-item>
                <text:list-item text:style-override="id1-3-2-2-7-9-5-26">
                  <text:number>•</text:number>
                  <text:p text:style-name="al">Aanvragen kunnen vier maal per jaar worden ingediend. Aanvragen voor activiteiten kunnen uiterlijk 1 januari, 1 april, 1 juli en 1 oktober worden ingediend, waarbij de aanvraag minimaal drie maanden voorafgaand aan de activiteit ingediend wordt. Aanvragen die voor een bepaalde periode worden ingediend, worden gebundeld waarna een integrale afweging plaatsvindt.</text:p>
                </text:list-item>
                <text:list-item text:style-override="id1-3-2-2-7-9-5-27">
                  <text:number>•</text:number>
                  <text:p text:style-name="al">De aanvraag voor incidentele subsidie wordt schriftelijk of digitaal ingediend bij burgemeester en wethouders met gebruikmaking van het vastgestelde aanvraagformulier, een projectplan van maximaal één A4 en een begroting. </text:p>
                </text:list-item>
                <text:list-item text:style-override="id1-3-2-2-7-9-5-28">
                  <text:number>•</text:number>
                  <text:p text:style-name="al">Onderdeel kan een mondelinge presentatie (pitch) van maximaal 5 minuten zijn. Dit wordt 3 keer per jaar ingepland op een vast moment (de aanvragen voor het eerste kwartaal zijn reeds ingediend voor 1 oktober 2021 en worden op de oude manier behandeld). </text:p>
                </text:list-item>
                <text:list-item text:style-override="id1-3-2-2-7-9-5-29">
                  <text:number>•</text:number>
                  <text:p text:style-name="al">De subsidieaanvragen worden per kwartaal op een vast moment in gezamenlijkheid beoordeeld.</text:p>
                </text:list-item>
              </text:list>
              <text:p text:style-name="al">
              <text:span text:style-name="nadrukvet">5.2 Bruisfonds</text:span>
            </text:p>
              <text:p text:style-name="al">Binnen deze beleidsregel kunnen bijzondere activiteiten op het gebied van kunst en cultuur worden voorgedragen voor incidentele subsidie.</text:p>
              <text:list text:style-name="id1-3-2-2-7-9-8">
                <text:list-item text:style-override="id1-3-2-2-7-9-8-1">
                  <text:number>a.</text:number>
                  <text:p text:style-name="al">Doelstellingen</text:p>
                </text:list-item>
                <text:list-item text:style-override="id1-3-2-2-7-9-8-2">
                  <text:number/>
                  <text:p text:style-name="al">De subsidie heeft een aanjaagfunctie om bijzondere activiteiten op het gebied van kunst en cultuur te stimuleren. </text:p>
                </text:list-item>
                <text:list-item text:style-override="id1-3-2-2-7-9-8-3">
                  <text:number>b.</text:number>
                  <text:p text:style-name="al">Doelgroep </text:p>
                </text:list-item>
                <text:list-item text:style-override="id1-3-2-2-7-9-8-4">
                  <text:number/>
                  <text:p text:style-name="al">Stimuleringssubsidie op grond van deze regeling wordt verstrekt aan amateurkunstverenigingen die statutair in de gemeente Goirle gevestigd zijn.  </text:p>
                </text:list-item>
                <text:list-item text:style-override="id1-3-2-2-7-9-8-5">
                  <text:number>c.</text:number>
                  <text:p text:style-name="al">Criteria en voorwaarden</text:p>
                </text:list-item>
                <text:list-item text:style-override="id1-3-2-2-7-9-8-6">
                  <text:number>•</text:number>
                  <text:p text:style-name="al">De subsidie heeft een aanjaagfunctie en wordt maximaal 2 jaar voor dezelfde activiteit in achtereenvolgende jaren verstrekt;</text:p>
                </text:list-item>
                <text:list-item text:style-override="id1-3-2-2-7-9-8-7">
                  <text:number>•</text:number>
                  <text:p text:style-name="al">De activiteit wordt uitgevoerd voor, met of door inwoners van de gemeente Goirle. </text:p>
                </text:list-item>
                <text:list-item text:style-override="id1-3-2-2-7-9-8-8">
                  <text:number>•</text:number>
                  <text:p text:style-name="al">Organisaties voor amateurkunst dienen statutair gevestigd te zijn in de gemeente Goirle, voor meer dan 75% uit inwoners van onze gemeente te bestaan en de activiteit(en) dienen gericht te zijn op (inwoners van) de gemeente Goirle;</text:p>
                </text:list-item>
                <text:list-item text:style-override="id1-3-2-2-7-9-8-9">
                  <text:number>•</text:number>
                  <text:p text:style-name="al">De activiteiten dienen uitsluitend te worden uitgevoerd door vrijwilligers, eventueel in beperkte mate bijgestaan door een of meer deskundige vakkrachten. </text:p>
                </text:list-item>
                <text:list-item text:style-override="id1-3-2-2-7-9-8-10">
                  <text:number>•</text:number>
                  <text:p text:style-name="al">De activiteit draagt bij aan het vergroten van actieve en passieve cultuurdeelname en is voor iedereen toegankelijk. De vereniging treedt naar buiten met de activiteit en promoot de activiteit. Activiteiten waar het vergroten van cultuurdeelname van jongeren onderdeel van uitmaakt genieten de voorkeur.</text:p>
                </text:list-item>
                <text:list-item text:style-override="id1-3-2-2-7-9-8-11">
                  <text:number>•</text:number>
                  <text:p text:style-name="al">De activiteit draagt bij voorkeur bij aan het vergroten van de samenwerking van amateurkunstverenigingen onderling en/of met plaatselijke professionele culturele organisaties. </text:p>
                </text:list-item>
                <text:list-item text:style-override="id1-3-2-2-7-9-8-12">
                  <text:number>•</text:number>
                  <text:p text:style-name="al">De activiteit dient in artistiek inhoudelijk opzicht kwalitatief een goed product te omvatten. De gemeente Goirle geeft voorrang aan projecten met een bijzondere kwaliteit en vernieuwing.</text:p>
                </text:list-item>
                <text:list-item text:style-override="id1-3-2-2-7-9-8-13">
                  <text:number>•</text:number>
                  <text:p text:style-name="al">Er bestaat een financiële noodzaak voor subsidiëring; zonder de gevraagde subsidie is de begroting niet sluitend. Dit wordt aangetoond door een in te dienen begrotings- en dekkingsplan;</text:p>
                </text:list-item>
                <text:list-item text:style-override="id1-3-2-2-7-9-8-14">
                  <text:number>•</text:number>
                  <text:p text:style-name="al">De aanvrager dient naast subsidie-inkomsten zelf te zorgen voor inkomsten bijvoorbeeld door sponsors, fondsen, contributie etc. De overige inkomsten leveren een substantiële bijdrage aan de exploitatie van de activiteit.</text:p>
                </text:list-item>
                <text:list-item text:style-override="id1-3-2-2-7-9-8-15">
                  <text:number>•</text:number>
                  <text:p text:style-name="al">De activiteit is niet gekoppeld aan een commercieel belang (direct of indirect) en kent geen politieke of religieuze doelstelling;</text:p>
                </text:list-item>
                <text:list-item text:style-override="id1-3-2-2-7-9-8-16">
                  <text:number>•</text:number>
                  <text:p text:style-name="al">De activiteit vindt bij voorkeur plaats in één van de gemeentelijke sociaal culturele accommodaties ofwel in de openbare ruimte van de gemeente Goirle. Activiteiten op andere locaties komen alleen voor subsidie in aanmerking indien wordt aangetoond dat de genoemde accommodaties niet geschikt zijn vanwege planning, karakter of omvang van de activiteit;</text:p>
                </text:list-item>
                <text:list-item text:style-override="id1-3-2-2-7-9-8-17">
                  <text:number>•</text:number>
                  <text:p text:style-name="al">Projecten mogen op het moment van de pitch (zie artikel 2.4) nog niet zijn gestart.</text:p>
                </text:list-item>
              </text:list>
              <text:p text:style-name="al">
              <text:span text:style-name="nadrukvet">
                <text:span text:style-name="nadrukcur">Subsidie t.b.v. producties ( uitvoeringen, optredens, tentoonstellingen, concerten etc.)</text:span>
              </text:span>
            </text:p>
              <text:p text:style-name="al">Alle culturele verenigingen gevestigd in de gemeente Goirle kunnen maximaal één keer per jaar een aanspraak doen op subsidie als het gaat om een bijdrage in de kosten van openbaar toegankelijke producties. Voor een openbare productie kan een vereniging een bijdrage krijgen in de kosten tot maximaal 50% van de productiekosten tot een maximum van € 1.500,00 euro. Vereiste is dat de productie wordt opgevoerd in een van de gemeentelijke accommodaties of in de openbare ruimte. </text:p>
              <text:list text:style-name="id1-3-2-2-7-9-11">
                <text:list-item text:style-override="id1-3-2-2-7-9-11-1">
                  <text:number>d.</text:number>
                  <text:p text:style-name="al">Kosten die voor subsidie in aanmerking komen</text:p>
                </text:list-item>
                <text:list-item text:style-override="id1-3-2-2-7-9-11-2">
                  <text:number>•</text:number>
                  <text:p text:style-name="al">De subsidie heeft uitsluitend betrekking op de kosten die resteren na aftrek van bijdragen van derden en die naar het oordeel van burgemeester en wethouders noodzakelijk zijn voor de uitvoering van de activiteit;</text:p>
                </text:list-item>
                <text:list-item text:style-override="id1-3-2-2-7-9-11-3">
                  <text:number>•</text:number>
                  <text:p text:style-name="al">Niet voor subsidie in aanmerking komen de kosten van consumpties en loon- en/of onkostenvergoeding voor de organisatie;</text:p>
                </text:list-item>
                <text:list-item text:style-override="id1-3-2-2-7-9-11-4">
                  <text:number>•</text:number>
                  <text:p text:style-name="al">Activiteiten die bedoeld zijn om winst te maken komen niet voor subsidie in aanmerking.</text:p>
                </text:list-item>
                <text:list-item text:style-override="id1-3-2-2-7-9-11-5">
                  <text:number>•</text:number>
                  <text:p text:style-name="al">Reguliere activiteiten (die al gesubsidieerd worden) komen niet in aanmerking voor een stimuleringssubsidie, tenzij de activiteit in nieuwe (project)vorm voldoet aan de hiervoor geformuleerde voorwaarden.</text:p>
                </text:list-item>
                <text:list-item text:style-override="id1-3-2-2-7-9-11-6">
                  <text:number>e.</text:number>
                  <text:p text:style-name="al">Berekening van de subsidie</text:p>
                </text:list-item>
                <text:list-item text:style-override="id1-3-2-2-7-9-11-7">
                  <text:number>•</text:number>
                  <text:p text:style-name="al">Bij het beoordelen van aanvragen voor incidentele subsidie wordt gebruik gemaakt van vier vooraf vastgestelde termijnen. </text:p>
                </text:list-item>
                <text:list-item text:style-override="id1-3-2-2-7-9-11-8">
                  <text:number>•</text:number>
                  <text:p text:style-name="al">Aanvragen die voldoen aan de voorwaarden en criteria genoemd in artikel c komen in aanmerking voor subsidie;</text:p>
                </text:list-item>
                <text:list-item text:style-override="id1-3-2-2-7-9-11-9">
                  <text:number>•</text:number>
                  <text:p text:style-name="al">Wanneer het totaal aan aanvragen dat in aanmerking komt voor subsidie, het subsidieplafond overschrijdt, wordt door burgemeester en wethouders beoordeeld welke activiteit(en) het meest bijdragen aan de realisatie van de algemene doelstellingen van het gemeentelijk welzijn- en onderwijsbeleid.</text:p>
                </text:list-item>
                <text:list-item text:style-override="id1-3-2-2-7-9-11-10">
                  <text:number>f.</text:number>
                  <text:p text:style-name="al">Subsidieplafond</text:p>
                </text:list-item>
                <text:list-item text:style-override="id1-3-2-2-7-9-11-11">
                  <text:number>•</text:number>
                  <text:p text:style-name="al">Het subsidieplafond voor 2022 bedraagt € 10.000,00.</text:p>
                </text:list-item>
                <text:list-item text:style-override="id1-3-2-2-7-9-11-12">
                  <text:number>f.</text:number>
                  <text:p text:style-name="al">Procedure</text:p>
                </text:list-item>
                <text:list-item text:style-override="id1-3-2-2-7-9-11-13">
                  <text:number>•</text:number>
                  <text:p text:style-name="al">Aanvragen kunnen vier maal per jaar worden ingediend. Aanvragen voor activiteiten kunnen uiterlijk 1 januari, 1 april, 1 juli en 1 oktober worden ingediend, waarbij de aanvraag minimaal drie maanden voorafgaand aan de activiteit ingediend wordt. Aanvragen die voor een bepaalde periode worden ingediend, worden gebundeld waarna een integrale afweging plaatsvindt.</text:p>
                </text:list-item>
                <text:list-item text:style-override="id1-3-2-2-7-9-11-14">
                  <text:number>•</text:number>
                  <text:p text:style-name="al">De aanvraag voor incidentele Bruisfonds subsidie wordt schriftelijk of digitaal ingediend bij burgemeester en wethouders met gebruikmaking van het vastgestelde aanvraagformulier, een projectplan van maximaal één A4 en een begroting. </text:p>
                </text:list-item>
                <text:list-item text:style-override="id1-3-2-2-7-9-11-15">
                  <text:number>•</text:number>
                  <text:p text:style-name="al">Onderdeel van de aanvraag kan een mondelinge presentatie (pitch) van maximaal 5 minuten zijn. Dit wordt 3 keer per jaar ingepland op een vast moment (de aanvragen voor het eerste kwartaal zijn reeds ingediend voor 1 oktober 2021 en worden op de oude manier behandeld). </text:p>
                </text:list-item>
                <text:list-item text:style-override="id1-3-2-2-7-9-11-16">
                  <text:number>•</text:number>
                  <text:p text:style-name="al">De subsidieaanvragen worden per kwartaal op een vast moment in gezamenlijkheid beoordeeld.</text:p>
                </text:list-item>
              </text:list>
              <text:p text:style-name="al"/>
              <text:p text:style-name="al">Overzicht subsidieplafonds incidentele subsidies</text:p>
              <text:section text:name="table_id1-3-2-2-7-9-14" text:style-name="table">
                <text:p text:style-name="table_top"/>
                <table:table table:style-name="tgroup">
                  <table:table-column table:style-name="id1-3-2-2-7-9-14-1-1"/>
                  <table:table-column table:style-name="id1-3-2-2-7-9-14-1-2"/>
                  <table:table-column table:style-name="id1-3-2-2-7-9-14-1-3"/>
                  <table:table-row table:style-name="row">
                    <table:table-cell table:style-name="entry" table:number-rows-spanned="1" table:number-columns-spanned="1">
                      <text:p text:style-name="table_al">
                        <text:span text:style-name="nadrukvet">Soort subsidie</text:span>
                      </text:p>
                    </table:table-cell>
                    <table:table-cell table:style-name="entry" table:number-rows-spanned="1" table:number-columns-spanned="1">
                      <text:p text:style-name="table_al">
                        <text:span text:style-name="nadrukvet">Beleidsregel</text:span>
                      </text:p>
                    </table:table-cell>
                    <table:table-cell table:style-name="entry" table:number-rows-spanned="1" table:number-columns-spanned="1">
                      <text:p text:style-name="table_al">
                        <text:span text:style-name="nadrukvet">Subsidieplafond 2022</text:span>
                      </text:p>
                    </table:table-cell>
                  </table:table-row>
                  <table:table-row table:style-name="row">
                    <table:table-cell table:style-name="entry" table:number-rows-spanned="1" table:number-columns-spanned="1">
                      <text:p text:style-name="table_al">Activiteiten subsidie</text:p>
                    </table:table-cell>
                    <table:table-cell table:style-name="entry" table:number-rows-spanned="1" table:number-columns-spanned="1">
                      <text:p text:style-name="table_al">Beleidsregel incidentele subsidies</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Bruisfonds</text:p>
                    </table:table-cell>
                    <table:table-cell table:style-name="entry" table:number-rows-spanned="1" table:number-columns-spanned="1">
                      <text:p text:style-name="table_al">Beleidsregel incidentele subsidie</text:p>
                    </table:table-cell>
                    <table:table-cell table:style-name="entry" table:number-rows-spanned="1" table:number-columns-spanned="1">
                      <text:p text:style-name="table_al">€ 10.000,00</text:p>
                    </table:table-cell>
                  </table:table-row>
                </table:table>
                <text:p text:style-name="table_bottom"/>
              </text:section>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973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Sociale zekerheid | Organisatie en beleid</meta:user-defined>
    <meta:user-defined meta:name="DC.source">N.v.t.</meta:user-defined>
    <meta:user-defined meta:name="DCTERMS.alternative">Beleidsregels voor subsidieverstrekking Sociaal Domein Gemeente Goirle 2022</meta:user-defined>
    <dc:language>nl</dc:language>
    <meta:user-defined meta:name="OVERHEIDop.locatietype/OVERHEIDop.gebiedsmarkering">Gemeente</meta:user-defined>
    <meta:user-defined meta:name="DC.title">Beleidsregels voor subsidieverstrekking Sociaal Domein Gemeente Goirle 2022</meta:user-defined>
    <meta:user-defined meta:name="DCTERMS.W3CDTF/DCTERMS.available">2022-02-02</meta:user-defined>
    <meta:user-defined meta:name="DCTERMS.W3CDTF/OVERHEIDop.jaargang">2022</meta:user-defined>
    <meta:user-defined meta:name="OVERHEIDop.publicationIssue">39739</meta:user-defined>
    <meta:user-defined meta:name="OVERHEIDop.betreftRegeling">CVDR672219_1</meta:user-defined>
    <meta:user-defined meta:name="xs:date/OVERHEIDop.startdatum">2022-02-03</meta:user-defined>
    <meta:user-defined meta:name="OVERHEIDop.GmbID/DC.identifier">gmb-2022-39739</meta:user-defined>
    <meta:user-defined meta:name="OVERHEIDop.versieInformatie"/>
  </office:meta>
</office:document-meta>
</file>