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30 - 71 te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omgevingsvergunning op locatie Rosmolenstraat 30 - 71 te Leusden. De aanvraag is geregistreerd onder zaaknummer WABO-2022-286. De aanvraag betreft het kappen van 21 sierperen aan de Rosmolenstraat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738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osmolenstraat 30 - 71 te Leusden</meta:user-defined>
    <meta:user-defined meta:name="DCTERMS.W3CDTF/DCTERMS.available">2022-09-05</meta:user-defined>
    <meta:user-defined meta:name="DCTERMS.W3CDTF/OVERHEIDop.jaargang">2022</meta:user-defined>
    <meta:user-defined meta:name="OVERHEIDop.publicationIssue">397389</meta:user-defined>
    <meta:user-defined meta:name="OVERHEIDop.GmbID/DC.identifier">gmb-2022-397389</meta:user-defined>
    <meta:user-defined meta:name="OVERHEIDop.versieInformatie"/>
  </office:meta>
</office:document-meta>
</file>