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Roordaburg 21 Leeuwarden, (11053583) plaatsen van airconditioning op het dak aan de voorzijde, verzenddatum 25-08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8 september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38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Roordaburg 21 Leeuwarden, (11053583) plaatsen van airconditioning op het dak aan de voorzijde, verzenddatum 25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387</meta:user-defined>
    <meta:user-defined meta:name="OVERHEIDop.GmbID/DC.identifier">gmb-2022-397387</meta:user-defined>
    <meta:user-defined meta:name="OVERHEIDop.versieInformatie"/>
  </office:meta>
</office:document-meta>
</file>