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 september 2022 vergunning verleend aan Zilverstar Koelewijn voor een standplaats aan het Burgemeester van Houtplein in Vlijmen van 1 september 2022 t/m 31 augustus 2024. De vergunning is verzonden op 1 september 2022 en bij de gemeente bekend onder nummer 126631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738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8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8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66311</meta:user-defined>
    <dc:language>nl</dc:language>
    <meta:user-defined meta:name="OVERHEIDop.locatietype/OVERHEIDop.gebiedsmarkering">Weg</meta:user-defined>
    <meta:user-defined meta:name="DC.title">Gemeente Heusden - Standplaatsvergunning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380</meta:user-defined>
    <meta:user-defined meta:name="OVERHEIDop.GmbID/DC.identifier">gmb-2022-397380</meta:user-defined>
    <meta:user-defined meta:name="OVERHEIDop.versieInformatie"/>
  </office:meta>
</office:document-meta>
</file>