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Markenstraat 26, 28, 30, 32, 34, 36 &amp; Twijnstraweg 12b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reguliere aanvraag met zaaknummer SXO-20211865 voor een omgevingsvergunning voor het realiseren van nieuwe bedrijfsloodsen na een brand op locatie Van Markenstraat 26, 28, 30, 32, 34, 36 &amp; Twijnstraweg 12b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3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an Markenstraat 26, 28, 30, 32, 34, 36 &amp; Twijnstraweg 12b te Lekkerkerk</meta:user-defined>
    <meta:user-defined meta:name="DCTERMS.W3CDTF/DCTERMS.available">2022-01-31</meta:user-defined>
    <meta:user-defined meta:name="DCTERMS.W3CDTF/OVERHEIDop.jaargang">2022</meta:user-defined>
    <meta:user-defined meta:name="OVERHEIDop.publicationIssue">39738</meta:user-defined>
    <meta:user-defined meta:name="OVERHEIDop.GmbID/DC.identifier">gmb-2022-39738</meta:user-defined>
    <meta:user-defined meta:name="OVERHEIDop.versieInformatie"/>
  </office:meta>
</office:document-meta>
</file>