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dijkdwarsstraat 12b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08-2022 een besluit genomen op de aanvraag voor een omgevingsvergunning met zaaknummer 2022-259135.</text:p>
            <text:p text:style-name="common-al">De zaak betreft locatie Boschdijkdwarsstraat 12b 6021AL Budel en heeft de omschrijving "Nieuwbouw woonhuis Boschdijkdwarsstraat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 september 2022 en duurt 6 weken, tot en met 13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37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9135</meta:user-defined>
    <meta:user-defined meta:name="DCTERMS.abstract">Nieuwbouw woonhuis Boschdijkdwarsstraat</meta:user-defined>
    <dc:language>nl</dc:language>
    <meta:user-defined meta:name="OVERHEIDop.locatietype/OVERHEIDop.gebiedsmarkering">Punt</meta:user-defined>
    <meta:user-defined meta:name="DC.title">Besluit aanvraag omgevingsvergunning Boschdijkdwarsstraat 12b 6021AL Bud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74</meta:user-defined>
    <meta:user-defined meta:name="OVERHEIDop.GmbID/DC.identifier">gmb-2022-397374</meta:user-defined>
    <meta:user-defined meta:name="OVERHEIDop.versieInformatie"/>
  </office:meta>
</office:document-meta>
</file>