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Zaagmolenhof 4 te Leusden</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aanvraag ontvangen voor omgevingsvergunning op locatie achter Zaagmolenhof 4 te Leusden. De aanvraag is geregistreerd onder zaaknummer WABO-2022-285. De aanvraag betreft het kappen van een iep aan de Zuiderinslag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737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7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7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achter Zaagmolenhof 4 te Leusden</meta:user-defined>
    <meta:user-defined meta:name="DCTERMS.W3CDTF/DCTERMS.available">2022-09-05</meta:user-defined>
    <meta:user-defined meta:name="DCTERMS.W3CDTF/OVERHEIDop.jaargang">2022</meta:user-defined>
    <meta:user-defined meta:name="OVERHEIDop.publicationIssue">397372</meta:user-defined>
    <meta:user-defined meta:name="OVERHEIDop.GmbID/DC.identifier">gmb-2022-397372</meta:user-defined>
    <meta:user-defined meta:name="OVERHEIDop.versieInformatie"/>
  </office:meta>
</office:document-meta>
</file>