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- Opinieraad Samenleving - 14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oensdag 14 september 202</text:p>
            <text:p text:style-name="al">Aanvang 19:30 uur</text:p>
            <text:p text:style-name="al">Locatie: Raadzaal</text:p>
            <text:p text:style-name="al"/>
            <text:p text:style-name="al">
            <text:span text:style-name="nadrukvet">AGENDA </text:span>
          </text:p>
            <text:p text:style-name="al">Opening door de voorzitter de heer A.P.C.M. Gelten </text:p>
            <text:list text:style-name="id1-3-2-1-1-8">
              <text:list-item text:style-override="id1-3-2-1-1-8-1">
                <text:number>1.</text:number>
                <text:p text:style-name="al">Vaststellen van de agenda</text:p>
              </text:list-item>
              <text:list-item text:style-override="id1-3-2-1-1-8-2">
                <text:number>2.</text:number>
                <text:p text:style-name="al">Voorstelronde nieuwe burgerleden. </text:p>
              </text:list-item>
              <text:list-item text:style-override="id1-3-2-1-1-8-3">
                <text:number>3.</text:number>
                <text:p text:style-name="al">Vaststellen van de besluitenlijst van de opinieraad Samenleving 5 juli 2022</text:p>
              </text:list-item>
            </text:list>
            <text:p text:style-name="al">3.a Mondelinge terugkoppeling commissie sociaal domein</text:p>
            <text:list text:style-name="id1-3-2-1-1-10">
              <text:list-item text:style-override="id1-3-2-1-1-10-1">
                <text:number>1.</text:number>
                <text:p text:style-name="al">Mededelingen</text:p>
              </text:list-item>
              <text:list-item text:style-override="id1-3-2-1-1-10-2">
                <text:number>2.</text:number>
                <text:p text:style-name="al">Insprekers bij ingekomen stukken</text:p>
              </text:list-item>
              <text:list-item text:style-override="id1-3-2-1-1-10-3">
                <text:number>3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2">
              <text:list-item text:style-override="id1-3-2-1-1-12-1">
                <text:number>1.</text:number>
                <text:p text:style-name="al">Ter bespreking gevraagde ingekomen stukken</text:p>
              </text:list-item>
            </text:list>
            <text:p text:style-name="al"> D1. Overzicht moties en toezeggingen</text:p>
            <text:p text:style-name="al">Sluiting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73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Agenda - Opinieraad Samenleving - 14 september 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66</meta:user-defined>
    <meta:user-defined meta:name="OVERHEIDop.GmbID/DC.identifier">gmb-2022-397366</meta:user-defined>
    <meta:user-defined meta:name="OVERHEIDop.versieInformatie"/>
  </office:meta>
</office:document-meta>
</file>