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constructie met zonnepanelen, Paulus Potterstraat 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locatie Paulus Potterstraat 18 te Hardinxveld-Giessendam. De aanvraag is geregistreerd onder zaaknummer O 2022-121. De aanvraag betreft het plaatsen van een constructie met zonnepanel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73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1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constructie met zonnepanelen, Paulus Potterstraat 18 te Hardinxveld-Giessen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62</meta:user-defined>
    <meta:user-defined meta:name="OVERHEIDop.GmbID/DC.identifier">gmb-2022-397362</meta:user-defined>
    <meta:user-defined meta:name="OVERHEIDop.versieInformatie"/>
  </office:meta>
</office:document-meta>
</file>