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bewegwijzeringszuil en handelsreclame aan Smaragdstraat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een besluit genomen op de aanvraag met zaaknummer O-2022-0289 voor een omgevingsvergunning voor het plaatsen bewegwijzeringszuil en handelsreclame op locatie Smaragdstraat 1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735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5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5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bewegwijzeringszuil en handelsreclame aan Smaragdstraat 12 in Hengelo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357</meta:user-defined>
    <meta:user-defined meta:name="OVERHEIDop.GmbID/DC.identifier">gmb-2022-397357</meta:user-defined>
    <meta:user-defined meta:name="OVERHEIDop.versieInformatie"/>
  </office:meta>
</office:document-meta>
</file>