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1006 THV HELVOIRTSE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1006 thv Helvoirtsestraat 1 Helvoirt, kappen van een dode eik, OV2022126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3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E 1006 THV HELVOIRTSESTRAAT 1 HELVOI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55</meta:user-defined>
    <meta:user-defined meta:name="OVERHEIDop.GmbID/DC.identifier">gmb-2022-397355</meta:user-defined>
    <meta:user-defined meta:name="OVERHEIDop.versieInformatie"/>
  </office:meta>
</office:document-meta>
</file>