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voor het splitsen van de woning op het perceel De Brandt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1 januari 2022 een ontwerpbesluit genomen op de aanvraag met zaaknummer Z/21/643686 voor het splitsen van de woning op het perceel De Brandt 6 in Dalfsen. In het ontwerpbesluit wordt de vergunning -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<text:span text:style-name="nadrukvet">op afspraak</text:span> ter inzage op het gemeentehuis. De inzageperiode is 6 weken en start op 27 januari 2022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73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splitsen van de woning</meta:user-defined>
    <dc:language>nl</dc:language>
    <meta:user-defined meta:name="OVERHEIDop.locatietype/OVERHEIDop.gebiedsmarkering">Adres</meta:user-defined>
    <meta:user-defined meta:name="DC.title">Ontwerpbesluit op aanvraag voor het splitsen van de woning op het perceel De Brandt 6 in Dalfs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735</meta:user-defined>
    <meta:user-defined meta:name="OVERHEIDop.GmbID/DC.identifier">gmb-2022-39735</meta:user-defined>
    <meta:user-defined meta:name="OVERHEIDop.versieInformatie"/>
  </office:meta>
</office:document-meta>
</file>