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oënga, Aldfeartsdyk 7 het realiseren van een 2de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oënga, Aldfeartsdyk 7 OV20220683 het realiseren van een 2de in- uitrit (datum verzending brief / besluit: 01-09-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3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svrije aanvraag omgevingsvergunning, Goënga, Aldfeartsdyk 7 het realiseren van een 2de in- uitrit</meta:user-defined>
    <meta:user-defined meta:name="DCTERMS.W3CDTF/DCTERMS.available">2022-09-08</meta:user-defined>
    <meta:user-defined meta:name="DCTERMS.W3CDTF/OVERHEIDop.jaargang">2022</meta:user-defined>
    <meta:user-defined meta:name="OVERHEIDop.publicationIssue">397349</meta:user-defined>
    <meta:user-defined meta:name="OVERHEIDop.GmbID/DC.identifier">gmb-2022-397349</meta:user-defined>
    <meta:user-defined meta:name="OVERHEIDop.versieInformatie"/>
  </office:meta>
</office:document-meta>
</file>