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 Hoek 4 Wergea, (11050391) renoveren van het dak, verzenddatum 3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34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 Hoek 4 Wergea, (11050391) renoveren van het dak, verzenddatum 31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48</meta:user-defined>
    <meta:user-defined meta:name="OVERHEIDop.GmbID/DC.identifier">gmb-2022-397348</meta:user-defined>
    <meta:user-defined meta:name="OVERHEIDop.versieInformatie"/>
  </office:meta>
</office:document-meta>
</file>