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Amaryllislaan 7, 1616XA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een besluit genomen op de aanvraag met zaaknummer 2022-001776 voor het plaatsen van een dakkapel aan de voorzijde van de woning op locatie Amaryllislaan 7, 1616XA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 septem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9734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4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4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maryllislaan 7, 1616XA Hoogkarspel</meta:user-defined>
    <dc:language>nl</dc:language>
    <meta:user-defined meta:name="OVERHEIDop.locatietype/OVERHEIDop.gebiedsmarkering">Punt</meta:user-defined>
    <meta:user-defined meta:name="DC.title">Kennisgeving besluit op aanvraag beschikking, Amaryllislaan 7, 1616XA Hoogkarspel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343</meta:user-defined>
    <meta:user-defined meta:name="OVERHEIDop.GmbID/DC.identifier">gmb-2022-397343</meta:user-defined>
    <meta:user-defined meta:name="OVERHEIDop.versieInformatie"/>
  </office:meta>
</office:document-meta>
</file>