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otingastate 44 Leeuwarden, (11053277) vervangen van bestaande houten kozijnen door nieuwe kunststof kozijnen, verzenddatum 29-08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7336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33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33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Dotingastate 44 Leeuwarden, (11053277) vervangen van bestaande houten kozijnen door nieuwe kunststof kozijnen, verzenddatum 29-08-2022.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7336</meta:user-defined>
    <meta:user-defined meta:name="OVERHEIDop.GmbID/DC.identifier">gmb-2022-397336</meta:user-defined>
    <meta:user-defined meta:name="OVERHEIDop.versieInformatie"/>
  </office:meta>
</office:document-meta>
</file>