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intrekken van de volledige vergunning bouwen en milieu aan Logtsebaan 2 5688L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vergunning in te trekken. Het gaat over het intrekken van de volledige vergunning bouwen en milieu aan Logtsebaan 2 5688LN Oirschot. Het kenmerk van de gemeente voor deze zaak is 08233400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33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3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3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4004</meta:user-defined>
    <meta:user-defined meta:name="DCTERMS.abstract">intrekken van de volledige vergunning bouwen en milieu</meta:user-defined>
    <dc:language>nl</dc:language>
    <meta:user-defined meta:name="OVERHEIDop.locatietype/OVERHEIDop.gebiedsmarkering">Punt</meta:user-defined>
    <meta:user-defined meta:name="DC.title">Voornemen voor het intrekken van de volledige vergunning bouwen en milieu aan Logtsebaan 2 5688LN Oirschot</meta:user-defined>
    <meta:user-defined meta:name="DCTERMS.W3CDTF/DCTERMS.available">2022-09-05</meta:user-defined>
    <meta:user-defined meta:name="DCTERMS.W3CDTF/OVERHEIDop.jaargang">2022</meta:user-defined>
    <meta:user-defined meta:name="OVERHEIDop.publicationIssue">397334</meta:user-defined>
    <meta:user-defined meta:name="OVERHEIDop.GmbID/DC.identifier">gmb-2022-397334</meta:user-defined>
    <meta:user-defined meta:name="OVERHEIDop.versieInformatie"/>
  </office:meta>
</office:document-meta>
</file>