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roge Haven 2 Leeuwarden, (11053622) wijzigen van bestemming bedrijfswoning naar wonen, verzenddatum 2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3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roge Haven 2 Leeuwarden, (11053622) wijzigen van bestemming bedrijfswoning naar wonen, verzenddatum 25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33</meta:user-defined>
    <meta:user-defined meta:name="OVERHEIDop.GmbID/DC.identifier">gmb-2022-397333</meta:user-defined>
    <meta:user-defined meta:name="OVERHEIDop.versieInformatie"/>
  </office:meta>
</office:document-meta>
</file>