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Groene Ster 2 Leeuwarden, (11052218) organiseren van een eendaags sportwedstrijd (Survivalrun), verzenddatum 3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32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Groene Ster 2 Leeuwarden, (11052218) organiseren van een eendaags sportwedstrijd (Survivalrun), verzenddatum 31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328</meta:user-defined>
    <meta:user-defined meta:name="OVERHEIDop.GmbID/DC.identifier">gmb-2022-397328</meta:user-defined>
    <meta:user-defined meta:name="OVERHEIDop.versieInformatie"/>
  </office:meta>
</office:document-meta>
</file>