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Geijsterseweg t.h.v. kruising met Venrayseweg 2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ctiviteit Kermis Wanssum d.d. 30-09-2022 t/m 03-10-2022</text:p>
            <text:p text:style-name="common-al">
            <text:span text:style-name="nadrukvet">Locatie: </text:span>Geijsterseweg t.h.v. kruising met Venrayseweg 2 A te Wanssum</text:p>
            <text:p text:style-name="common-al">
            <text:span text:style-name="nadrukvet">Kenmerk:</text:span> EV-2022-068</text:p>
            <text:p text:style-name="common-al">
            <text:span text:style-name="nadrukvet">Datum besluit:</text:span> 1 septem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 septem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32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2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2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Geijsterseweg t.h.v. kruising met Venrayseweg 2 A te Wanssum)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325</meta:user-defined>
    <meta:user-defined meta:name="OVERHEIDop.GmbID/DC.identifier">gmb-2022-397325</meta:user-defined>
    <meta:user-defined meta:name="OVERHEIDop.versieInformatie"/>
  </office:meta>
</office:document-meta>
</file>