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met veranda op de locatie Twelloseweg 3 A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september 2022</text:p>
            <text:p text:style-name="common-al">Kenmerk: SXO-2022-04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731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1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1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schuur met veranda op de locatie Twelloseweg 3 A in Steenenkamer</meta:user-defined>
    <meta:user-defined meta:name="DCTERMS.W3CDTF/DCTERMS.available">2022-09-05</meta:user-defined>
    <meta:user-defined meta:name="DCTERMS.W3CDTF/OVERHEIDop.jaargang">2022</meta:user-defined>
    <meta:user-defined meta:name="OVERHEIDop.externeBijlage">20220901 Publiceerbare aanvraag|exb-2022-49579</meta:user-defined>
    <meta:user-defined meta:name="OVERHEIDop.publicationIssue">397319</meta:user-defined>
    <meta:user-defined meta:name="OVERHEIDop.GmbID/DC.identifier">gmb-2022-397319</meta:user-defined>
    <meta:user-defined meta:name="OVERHEIDop.versieInformatie"/>
  </office:meta>
</office:document-meta>
</file>