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d 16c Grou, (11052243) vervangen van de bestaande buitenberging, verzenddatum 26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31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urd 16c Grou, (11052243) vervangen van de bestaande buitenberging, verzenddatum 26-08-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317</meta:user-defined>
    <meta:user-defined meta:name="OVERHEIDop.GmbID/DC.identifier">gmb-2022-397317</meta:user-defined>
    <meta:user-defined meta:name="OVERHEIDop.versieInformatie"/>
  </office:meta>
</office:document-meta>
</file>