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uinroos 19, het plaatsen van PVC kozijnen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2 een aanvraag omgevingsvergunning ontvangen voor het plaatsen van PVC kozijnen voor en achter, activiteit *1, op de locatie Duinroos 19. De aanvraag heeft dossiernummer 22Z0001486.</text:p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30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86</meta:user-defined>
    <dc:language>nl</dc:language>
    <meta:user-defined meta:name="OVERHEIDop.locatietype/OVERHEIDop.gebiedsmarkering">Adres</meta:user-defined>
    <meta:user-defined meta:name="DC.title">Gemeente Zeewolde, aanvraag omgevingsvergunning, Duinroos 19, het plaatsen van PVC kozijnen voor en acht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07</meta:user-defined>
    <meta:user-defined meta:name="OVERHEIDop.GmbID/DC.identifier">gmb-2022-397307</meta:user-defined>
    <meta:user-defined meta:name="OVERHEIDop.versieInformatie"/>
  </office:meta>
</office:document-meta>
</file>