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G. Roosweg 9, 2931LK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een besluit genomen op de aanvraag met zaaknummer SXO-20222096 voor een ontheffing APV/bijzondere wetten voor een Ontheffing geluidshinder 4-9-2022 op locatie terras Noosa, C.G. Roosweg 9, 2931LK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30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0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0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C.G. Roosweg 9, 2931LK Krimpen aan de Lek</meta:user-defined>
    <meta:user-defined meta:name="DCTERMS.W3CDTF/DCTERMS.available">2022-09-05</meta:user-defined>
    <meta:user-defined meta:name="DCTERMS.W3CDTF/OVERHEIDop.jaargang">2022</meta:user-defined>
    <meta:user-defined meta:name="OVERHEIDop.publicationIssue">397302</meta:user-defined>
    <meta:user-defined meta:name="OVERHEIDop.GmbID/DC.identifier">gmb-2022-397302</meta:user-defined>
    <meta:user-defined meta:name="OVERHEIDop.versieInformatie"/>
  </office:meta>
</office:document-meta>
</file>