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5, verlengen beslistermijn aanvraag omgevingsvergunning Belterlaan 22 b, Hippolytushoef</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caravanstalling</text:p>
            <text:p text:style-name="common-al">Locatie: Belterlaan 22 b, Hippolytushoef</text:p>
            <text:p text:style-name="common-al">Kenmerk: Z-346469</text:p>
            <text:p text:style-name="common-al">Datum verlenging t/m: 18 oktober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7300</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00</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00</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6469</meta:user-defined>
    <meta:user-defined meta:name="DCTERMS.abstract">het bouwen van een caravanstalling</meta:user-defined>
    <dc:language>nl</dc:language>
    <meta:user-defined meta:name="OVERHEIDop.locatietype/OVERHEIDop.gebiedsmarkering">Adres</meta:user-defined>
    <meta:user-defined meta:name="DC.title">Hollands Kroon - Week 35, verlengen beslistermijn aanvraag omgevingsvergunning Belterlaan 22 b, Hippolytushoef</meta:user-defined>
    <meta:user-defined meta:name="DCTERMS.W3CDTF/DCTERMS.available">2022-09-05</meta:user-defined>
    <meta:user-defined meta:name="DCTERMS.W3CDTF/OVERHEIDop.jaargang">2022</meta:user-defined>
    <meta:user-defined meta:name="OVERHEIDop.publicationIssue">397300</meta:user-defined>
    <meta:user-defined meta:name="OVERHEIDop.GmbID/DC.identifier">gmb-2022-397300</meta:user-defined>
    <meta:user-defined meta:name="OVERHEIDop.versieInformatie"/>
  </office:meta>
</office:document-meta>
</file>