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Hei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voor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6 januari 2022 Brandveilig gebruik voor huisvesting van medewerkers in bestaande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Heistraat 9, 4909 BD Oostei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3232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27 decem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6 januari 2022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Buiten Vergunningen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
            <text:span text:style-name="nadrukvet">Publicatie en rechtsmiddelen </text:span>
          </text:p>
            <text:p text:style-name="common-al">Wij publiceren het ontwerpbesluit in Weekblad Oosterhout. </text:p>
            <text:p text:style-name="common-al">Bekendmakingen zijn ook digitaal beschikbaar op onze website <text:a xlink:href="https://www.oosterhout.nl/nieuws/bekendmakingen" xlink:type="simple">https://www.oosterhout.nl/nieuws/bekendmakingen</text:a> of direct via website <text:a xlink:href="https://www.overheid.nl/aankondigingen-over-uw-buurt" xlink:type="simple">https://www.overheid.nl/aankondigingen-over-uw-buurt</text:a></text:p>
            <text:p text:style-name="common-al"/>
            <text:p text:style-name="common-al">Oosterhout, 6 januari 2022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23254</meta:user-defined>
    <meta:user-defined meta:name="DCTERMS.abstract">Publicatiedatum 6 januari 2022 Brandveilig gebruik voor huisvesting van medewerkers in bestaande bedrijfsruimte, Heistraat 9</meta:user-defined>
    <dc:language>nl</dc:language>
    <meta:user-defined meta:name="OVERHEIDop.locatietype/OVERHEIDop.gebiedsmarkering">Adres</meta:user-defined>
    <meta:user-defined meta:name="DC.title">BEKENDMAKING Heistraat 9</meta:user-defined>
    <meta:user-defined meta:name="DCTERMS.W3CDTF/DCTERMS.available">2022-01-06</meta:user-defined>
    <meta:user-defined meta:name="DCTERMS.W3CDTF/OVERHEIDop.jaargang">2022</meta:user-defined>
    <meta:user-defined meta:name="OVERHEIDop.publicationIssue">3973</meta:user-defined>
    <meta:user-defined meta:name="OVERHEIDop.GmbID/DC.identifier">gmb-2022-3973</meta:user-defined>
    <meta:user-defined meta:name="OVERHEIDop.versieInformatie"/>
  </office:meta>
</office:document-meta>
</file>