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24 zonnepanelen op de locatie Rijksstraatweg 10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augustus 2022</text:p>
            <text:p text:style-name="common-al">Kenmerk: SXO-2022-047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7295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29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29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24 zonnepanelen op de locatie Rijksstraatweg 103 in Twello</meta:user-defined>
    <meta:user-defined meta:name="DCTERMS.W3CDTF/DCTERMS.available">2022-09-05</meta:user-defined>
    <meta:user-defined meta:name="DCTERMS.W3CDTF/OVERHEIDop.jaargang">2022</meta:user-defined>
    <meta:user-defined meta:name="OVERHEIDop.externeBijlage">20220831 Publiceerbare aanvraag|exb-2022-49564</meta:user-defined>
    <meta:user-defined meta:name="OVERHEIDop.publicationIssue">397295</meta:user-defined>
    <meta:user-defined meta:name="OVERHEIDop.GmbID/DC.identifier">gmb-2022-397295</meta:user-defined>
    <meta:user-defined meta:name="OVERHEIDop.versieInformatie"/>
  </office:meta>
</office:document-meta>
</file>