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6961205 - De Laan 16 te Overasselt - Kadastraal perceel OVA00-F-7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plaatsen van een tijdelijke woonunit</text:p>
            <text:p text:style-name="common-al">Locatie : De Laan 16 te Overasselt - Kadastraal perceel OVA00-F-797</text:p>
            <text:p text:style-name="common-al">Datum besluit : 1 september 2022</text:p>
            <text:p text:style-name="common-al">Zaaknummer ODRN: W.Z22.103830.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97290</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290</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290</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Gemeente Heumen – Verlengingsbesluit omgevingsvergunning – OLO 6961205 - De Laan 16 te Overasselt - Kadastraal perceel OVA00-F-797</meta:user-defined>
    <meta:user-defined meta:name="DCTERMS.W3CDTF/DCTERMS.available">2022-09-06</meta:user-defined>
    <meta:user-defined meta:name="DCTERMS.W3CDTF/OVERHEIDop.jaargang">2022</meta:user-defined>
    <meta:user-defined meta:name="OVERHEIDop.publicationIssue">397290</meta:user-defined>
    <meta:user-defined meta:name="OVERHEIDop.GmbID/DC.identifier">gmb-2022-397290</meta:user-defined>
    <meta:user-defined meta:name="OVERHEIDop.versieInformatie"/>
  </office:meta>
</office:document-meta>
</file>