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daagde aangevraagde vergunning Friesmawei 27 Idaerd, (11052891) verbouwen van de woning, einddatum 10-09-20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Per abuis is deze bekendmaking gepubliceerd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28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Rectificatie verdaagde aangevraagde vergunning Friesmawei 27 Idaerd, (11052891) verbouwen van de woning, einddatum 10-09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286</meta:user-defined>
    <meta:user-defined meta:name="OVERHEIDop.GmbID/DC.identifier">gmb-2022-397286</meta:user-defined>
    <meta:user-defined meta:name="OVERHEIDop.versieInformatie"/>
  </office:meta>
</office:document-meta>
</file>