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660, het (intern wijzigen van het pand en daardoor) aanvragen van een nieuw huisnummer Bornerbroeksestraat 154-154a-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28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8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8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660</meta:user-defined>
    <meta:user-defined meta:name="DCTERMS.abstract">het  (intern wijzigen van het pand en daardoor) aanvragen van een nieuw huisnummer Bornerbroeksestraat 154-154a-156</meta:user-defined>
    <dc:language>nl</dc:language>
    <meta:user-defined meta:name="OVERHEIDop.locatietype/OVERHEIDop.gebiedsmarkering">Punt</meta:user-defined>
    <meta:user-defined meta:name="DC.title">Ingediende aanvraag omgevingsvergunning, Z/22/130660, het (intern wijzigen van het pand en daardoor) aanvragen van een nieuw huisnummer Bornerbroeksestraat 154-154a-156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85</meta:user-defined>
    <meta:user-defined meta:name="OVERHEIDop.GmbID/DC.identifier">gmb-2022-397285</meta:user-defined>
    <meta:user-defined meta:name="OVERHEIDop.versieInformatie"/>
  </office:meta>
</office:document-meta>
</file>