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istrict Oost Breda, Adriaan Oomenstraat 3 4847D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715</text:p>
            <text:p text:style-name="common-al">Ingekomen: 31-08-2022</text:p>
            <text:p text:style-name="common-al">Locatie: District Oost Breda, Adriaan Oomenstraat 3 4847DH Teteringen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283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8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83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715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District Oost Breda, Adriaan Oomenstraat 3 4847DH Teter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83</meta:user-defined>
    <meta:user-defined meta:name="OVERHEIDop.GmbID/DC.identifier">gmb-2022-397283</meta:user-defined>
    <meta:user-defined meta:name="OVERHEIDop.versieInformatie"/>
  </office:meta>
</office:document-meta>
</file>