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chterweg 1a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ontwerpbesluit genomen op de aanvraag met zaaknummer Z/22/190731 / W2022-0100 voor een omgevingsvergunning betreffende het bouwen van een woning met aangebouwd bijgebouw op locatie Achterweg 1a te Sommelsdijk.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14 september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4 september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727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7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7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Achterweg 1a te Sommelsdijk</meta:user-defined>
    <meta:user-defined meta:name="DCTERMS.W3CDTF/DCTERMS.available">2022-09-13</meta:user-defined>
    <meta:user-defined meta:name="DCTERMS.W3CDTF/OVERHEIDop.jaargang">2022</meta:user-defined>
    <meta:user-defined meta:name="OVERHEIDop.publicationIssue">397276</meta:user-defined>
    <meta:user-defined meta:name="OVERHEIDop.GmbID/DC.identifier">gmb-2022-397276</meta:user-defined>
    <meta:user-defined meta:name="OVERHEIDop.versieInformatie"/>
  </office:meta>
</office:document-meta>
</file>