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nstraat 62-H 1016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zenstraat 62 1016SR Amsterdam</text:p>
            <text:p text:style-name="common-al">Omschrijving: veranderen en vergroten van het gebouw met bestemming daarvan tot één woning</text:p>
            <text:p text:style-name="common-al">Datum ontvangst: 06-12-2021</text:p>
            <text:p text:style-name="common-al">Zaaknummer: Z2021-C008499</text:p>
            <text:p text:style-name="common-al">OLO nummer: 65613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2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8499</meta:user-defined>
    <meta:user-defined meta:name="DCTERMS.abstract">veranderen en vergroten van het gebouw met bestemming daarvan tot één woning</meta:user-defined>
    <dc:language>nl</dc:language>
    <meta:user-defined meta:name="OVERHEIDop.locatietype/OVERHEIDop.gebiedsmarkering">Punt</meta:user-defined>
    <meta:user-defined meta:name="DC.title">Aanvraag omgevingsvergunning Hazenstraat 62-H 1016SR Amsterda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27</meta:user-defined>
    <meta:user-defined meta:name="OVERHEIDop.GmbID/DC.identifier">gmb-2022-39727</meta:user-defined>
    <meta:user-defined meta:name="OVERHEIDop.versieInformatie"/>
  </office:meta>
</office:document-meta>
</file>