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overkapping en het kappen van een boom op de locatie Fokkerstraat 9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ugustus 2022</text:p>
            <text:p text:style-name="common-al">Kenmerk: SXO-2022-04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26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met overkapping en het kappen van een boom op de locatie Fokkerstraat 9 in Teuge</meta:user-defined>
    <meta:user-defined meta:name="DCTERMS.W3CDTF/DCTERMS.available">2022-09-05</meta:user-defined>
    <meta:user-defined meta:name="DCTERMS.W3CDTF/OVERHEIDop.jaargang">2022</meta:user-defined>
    <meta:user-defined meta:name="OVERHEIDop.externeBijlage">20220830 Publiceerbare aanvraag|exb-2022-49563</meta:user-defined>
    <meta:user-defined meta:name="OVERHEIDop.publicationIssue">397268</meta:user-defined>
    <meta:user-defined meta:name="OVERHEIDop.GmbID/DC.identifier">gmb-2022-397268</meta:user-defined>
    <meta:user-defined meta:name="OVERHEIDop.versieInformatie"/>
  </office:meta>
</office:document-meta>
</file>