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22 in Ter Aar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2 in Ter Aar - zaaknummer Z2022-00001127 - sloopmelding voor het slopen van een schuur- ingekomen 17 augustus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726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Oostkanaalweg 22 in Ter Aar - het slopen van een schuu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65</meta:user-defined>
    <meta:user-defined meta:name="OVERHEIDop.GmbID/DC.identifier">gmb-2022-397265</meta:user-defined>
    <meta:user-defined meta:name="OVERHEIDop.versieInformatie"/>
  </office:meta>
</office:document-meta>
</file>