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evenementenvergunning Burgumer Feest weekend van 22 t/m 24 september 2022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9 augustus 2022 is de volgende vergunning/ontheffing verleend:</text:span></text:p>
            <text:p><text:span text:style-name="functie">Burgum, gemeentelijke loswal aan de Burgumerdaam, Bingo avond, Burgumer avond en Hollandse avond in een feesttent met op vr. en za. livemuziek hierin, 22 september van 16.00 tot 23.00 uur, 23 en 24 september 2022 van 20.00 tot 0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7264</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64</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64</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 evenementenvergunning Burgumer Feest weekend van 22 t/m 24 september 2022 te Burgum</meta:user-defined>
    <meta:user-defined meta:name="DCTERMS.W3CDTF/DCTERMS.available">2022-09-05</meta:user-defined>
    <meta:user-defined meta:name="DCTERMS.W3CDTF/OVERHEIDop.jaargang">2022</meta:user-defined>
    <meta:user-defined meta:name="OVERHEIDop.publicationIssue">397264</meta:user-defined>
    <meta:user-defined meta:name="OVERHEIDop.GmbID/DC.identifier">gmb-2022-397264</meta:user-defined>
    <meta:user-defined meta:name="OVERHEIDop.versieInformatie"/>
  </office:meta>
</office:document-meta>
</file>