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aanleggen van een kikkerpoel, Middelerpad 12 8121R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405312022</text:p>
            <text:p text:style-name="common-al">Verzenddatum besluit: 01-09-2022</text:p>
            <text:p text:style-name="common-al">Locatie: Middelerpad 12 8121RR Olst</text:p>
            <text:p text:style-name="last-al">Projectomschrijving: het aanleggen van een kikkerpo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72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5312022</meta:user-defined>
    <meta:user-defined meta:name="DCTERMS.abstract">het aanleggen van een kikkerpoel</meta:user-defined>
    <dc:language>nl</dc:language>
    <meta:user-defined meta:name="OVERHEIDop.locatietype/OVERHEIDop.gebiedsmarkering">Punt</meta:user-defined>
    <meta:user-defined meta:name="DC.title">Vergunningsvrije omgevingsvergunning, het aanleggen van een kikkerpoel, Middelerpad 12 8121RR O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263</meta:user-defined>
    <meta:user-defined meta:name="OVERHEIDop.GmbID/DC.identifier">gmb-2022-397263</meta:user-defined>
    <meta:user-defined meta:name="OVERHEIDop.versieInformatie"/>
  </office:meta>
</office:document-meta>
</file>