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05</text:p>
            <text:p text:style-name="al">Datum besluit : 28-01-2022</text:p>
            <text:p text:style-name="al">Betreft: : Instellen van een parkeervoorziening gereserveerd voor elektrische auto’s (hierna: E-laadpunt) aan de Aylvalân (T.h.v huisnummer 11) in Bakkeve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Aylvalân in Bakkeveen;</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p text:style-name="al"/>
            <text:p text:style-name="al">Bijlage: Locatie E-Laadpunt Aylvalân 11, Bakkeve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02-02-2022 in het Gemeenteblad en op www.opsterland.nl</text:p>
          <text:p text:style-name="bezwaarschrift_al">- Het verkeersbesluit ligt (op afspraak) voor iedereen van 03-02-2022 tot en met 16-03-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Aylvalân (T.h.v huisnummer 11) in Bak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02947</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02-02</meta:user-defined>
    <meta:user-defined meta:name="OVERHEIDop.externeBijlage">Bijlage 1|exb-2022-5804</meta:user-defined>
    <meta:user-defined meta:name="DCTERMS.W3CDTF/OVERHEIDop.jaargang">2022</meta:user-defined>
    <meta:user-defined meta:name="OVERHEIDop.publicationIssue">39726</meta:user-defined>
    <meta:user-defined meta:name="OVERHEIDop.GmbID/DC.identifier">gmb-2022-39726</meta:user-defined>
    <meta:user-defined meta:name="OVERHEIDop.versieInformatie"/>
  </office:meta>
</office:document-meta>
</file>