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ontwerpbesluit intrekking omgevingsvergunning Rustenburgstraat 2 te Puttershoek</text:p>
      <text:section text:name="zakelijke-mededeling_id1-3-2" text:style-name="zakelijke-mededeling">
        <text:section text:name="zakelijke-mededeling-tekst_id1-3-2-1" text:style-name="zakelijke-mededeling-tekst">
          <text:section text:name="tekst_id1-3-2-1-1" text:style-name="tekst">
            <text:p text:style-name="common-al">Z-22-413120</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Hoeksche Waard maken bekend dat zij, in het kadervan de Wet algemene bepalingen omgevingsrecht, voornemens zijn de omgevingsvergunning die op 12 augustus 2022is verleend aan Cosun Beet Company Puttershoek in te trekken.</text:p>
            <text:p text:style-name="common-al">Gelet op 2.33 van de Wet algemene bepalingen omgevingsrecht is besloten om de volgende omgevingsvergunningen geheel in te trekken:</text:p>
            <text:p text:style-name="common-al">- Revisievergunning Suikerfabriek DWM/150137 verleend op 10 maart 1998;</text:p>
            <text:p text:style-name="common-al">- Besluit tot actualisatie voorschriften DWM/2002/934 verleend op 24 januari 2002;</text:p>
            <text:p text:style-name="common-al">- Besluit tot actualisatie geurvoorschriften DGWM/2003/8899 verleend op 26 juni 2003;</text:p>
            <text:p text:style-name="common-al">- Uitbreidingsvergunning distributiecentrum 20130183317/JLE verleend op 24 juli 2013</text:p>
            <text:p text:style-name="common-al">- Uitbreidingsvergunning zonneweide D-18-1816022 verleend op 21 maart 2018;</text:p>
            <text:p text:style-name="common-al">- Wijzigingsvergunning veranderen inrichtingsgrens D-21-211293 verleend op 15 februari 2021.</text:p>
            <text:p text:style-name="common-al">Het betreft de inrichting aan Rustenburgstraat 2 te Puttershoek.</text:p>
            <text:p text:style-name="common-al">De ontwerpbeschikking ligt vanaf 12 september 2022 ter inzage en isin te zien bij:</text:p>
            <text:p text:style-name="common-al">- de Omgevingsdienst Zuid-Holland Zuid, Johan de Wittstraat 140, 3311 KJ Hoeksche Waard. Via telefoonnummer (078) 770 8585 kunt u een afspraak maken.</text:p>
            <text:p text:style-name="common-al">
            <text:span text:style-name="nadrukvet">Zienswijze en ontwerpbeschikking</text:span>
          </text:p>
            <text:p text:style-name="common-al">Binnen zes weken na de dag waarop de <text:span text:style-name="nadrukcur">ontwerpbeschikking </text:span>ter inzage is gelegd, kan een ieder daarover zienswijzen inbrengen. Schriftelijke zienswijzen dienen te worden gezonden aan de directeur van de Omgevingsdienst Zuid-Holland Zuid, Postbus 550, 3300 AN Dordrecht.</text:p>
            <text:p text:style-name="last-al">Hierna stellen wij een definitief besluit op waartegen een ieder beroep kan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25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Hoeksche Waard, ontwerpbesluit intrekking omgevingsvergunning Rustenburgstraat 2 te Puttershoek</meta:user-defined>
    <meta:user-defined meta:name="DCTERMS.W3CDTF/DCTERMS.available">2022-09-05</meta:user-defined>
    <meta:user-defined meta:name="DCTERMS.W3CDTF/OVERHEIDop.jaargang">2022</meta:user-defined>
    <meta:user-defined meta:name="OVERHEIDop.publicationIssue">397259</meta:user-defined>
    <meta:user-defined meta:name="OVERHEIDop.GmbID/DC.identifier">gmb-2022-397259</meta:user-defined>
    <meta:user-defined meta:name="OVERHEIDop.versieInformatie"/>
  </office:meta>
</office:document-meta>
</file>