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liegtuigweg 15 A te Ens: het wijzigen van de voorgevel en het vervangen van de kozijnen/r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2 is een omgevingsvergunning verleend voor deze locatie. Het gaat om het wijzigen van de voorgevel en het vervangen van de kozijnen/ram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7256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5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5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liegtuigweg 15 A te Ens: omgevingsvergunning  1 september 2022   het wijzigen van de voorgevel en het vervangen van de kozijnen/ramen van de woning.</meta:user-defined>
    <dc:language>nl</dc:language>
    <meta:user-defined meta:name="OVERHEIDop.locatietype/OVERHEIDop.gebiedsmarkering">Adres</meta:user-defined>
    <meta:user-defined meta:name="DC.title">Vliegtuigweg 15 A te Ens: het wijzigen van de voorgevel en het vervangen van de kozijnen/ramen van de woning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256</meta:user-defined>
    <meta:user-defined meta:name="OVERHEIDop.GmbID/DC.identifier">gmb-2022-397256</meta:user-defined>
    <meta:user-defined meta:name="OVERHEIDop.versieInformatie"/>
  </office:meta>
</office:document-meta>
</file>