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ESSCHEWEG 27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3 juli 2022 melding op grond van het Besluit algemene regels inrichtingen milieubeheer (activiteitenbesluit), aanbrengen bodemenergiesysteem, MA20220010, gevestigd aan de Esscheweg 272 F in Vught.</text:p>
            <text:p text:style-name="common-al">De melding is geaccepteerd op 1 sept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2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MELDING BESLUIT LOZEN BUITEN INRICHTINGEN – ESSCHEWEG 272F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252</meta:user-defined>
    <meta:user-defined meta:name="OVERHEIDop.GmbID/DC.identifier">gmb-2022-397252</meta:user-defined>
    <meta:user-defined meta:name="OVERHEIDop.versieInformatie"/>
  </office:meta>
</office:document-meta>
</file>