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Federatietoernooi Schuttersgilden op 18 september 2022 aan Notel 53 5688N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9-2022 een melding afgehandeld. De gemeente geeft hiermee aan dat voor het organiseren van het Federatietoernooi Schuttersgilden op 18 september 2022 aan Notel 53 5688NB Oirschot geen vergunningplicht geldt. Het kenmerk van de gemeente voor deze zaak is 08233265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2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657</meta:user-defined>
    <meta:user-defined meta:name="DCTERMS.abstract">organiseren van het Federatietoernooi Schuttersgilden op 18 september 2022</meta:user-defined>
    <dc:language>nl</dc:language>
    <meta:user-defined meta:name="OVERHEIDop.locatietype/OVERHEIDop.gebiedsmarkering">Punt</meta:user-defined>
    <meta:user-defined meta:name="DC.title">Melding voor het organiseren van het Federatietoernooi Schuttersgilden op 18 september 2022 aan Notel 53 5688NB Oirschot</meta:user-defined>
    <meta:user-defined meta:name="DCTERMS.W3CDTF/DCTERMS.available">2022-09-05</meta:user-defined>
    <meta:user-defined meta:name="DCTERMS.W3CDTF/OVERHEIDop.jaargang">2022</meta:user-defined>
    <meta:user-defined meta:name="OVERHEIDop.publicationIssue">397248</meta:user-defined>
    <meta:user-defined meta:name="OVERHEIDop.GmbID/DC.identifier">gmb-2022-397248</meta:user-defined>
    <meta:user-defined meta:name="OVERHEIDop.versieInformatie"/>
  </office:meta>
</office:document-meta>
</file>