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Feestweek Oldehove van 6 tot en met 10 september 2022 - op div. locaties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2 een besluit genomen op de aanvraag met zaaknummer Z202202016 voor het organiseren van Feestweek Oldehove van 6 tot en met 10 september 2022 op div. locaties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24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4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Feestweek Oldehove van 6 tot en met 10 september 2022 - op div. locaties in Oldehov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43</meta:user-defined>
    <meta:user-defined meta:name="OVERHEIDop.GmbID/DC.identifier">gmb-2022-397243</meta:user-defined>
    <meta:user-defined meta:name="OVERHEIDop.versieInformatie"/>
  </office:meta>
</office:document-meta>
</file>