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rabants Dialectenfestival op 12 juni 2022 in het centrum van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t een ontheffing (geeft toestemming) voor het schenken van zwak alcoholische dranken (bier en wijn) voor:</text:p>
            <text:p text:style-name="common-al">
            <text:span text:style-name="nadrukvet">Brabants Dialectenfestival in het centrum van Lieshout</text:span>
          </text:p>
            <text:p text:style-name="common-al">Het evenement is op zondag 12 juni 2022 van 12.30 tot 19.00 uur (verzonden op 19 januari 2022).</text:p>
            <text:p text:style-name="common-al">Toestemming is mogelijk door artikel 35 van de Alcoholwet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72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Brabants Dialectenfestival op 12 juni 2022 in het centrum van Lieshout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724</meta:user-defined>
    <meta:user-defined meta:name="OVERHEIDop.GmbID/DC.identifier">gmb-2022-39724</meta:user-defined>
    <meta:user-defined meta:name="OVERHEIDop.versieInformatie"/>
  </office:meta>
</office:document-meta>
</file>